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solid" draw:fill-color="#ff3333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" style:family="graphic" style:parent-style-name="standard" style:list-style-name="L1">
      <style:graphic-properties svg:stroke-width="0.1cm" svg:stroke-color="#000000" draw:marker-start-width="0.5cm" draw:marker-end-width="0.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" style:family="graphic" style:parent-style-name="standard" style:list-style-name="L1">
      <style:graphic-properties svg:stroke-width="0.1cm" svg:stroke-color="#000000" draw:marker-start-width="0.65cm" draw:marker-end-width="0.65cm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 style:list-style-name="L1">
      <style:graphic-properties svg:stroke-width="0.1cm" svg:stroke-color="#000000" draw:marker-start-width="0.35cm" draw:marker-end-width="0.35cm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2.15cm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8080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ff99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00" fo:min-height="0.733cm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svg:stroke-width="0.1cm" svg:stroke-color="#000000" draw:marker-start-width="0.5cm" draw:marker-end-width="0.5cm" draw:fill="solid" draw:fill-color="#ffff66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0" style:family="graphic" style:parent-style-name="standard" style:list-style-name="L1">
      <style:graphic-properties svg:stroke-width="0.1cm" svg:stroke-color="#000000" draw:marker-start-width="0.65cm" draw:marker-end-width="0.65cm" draw:fill="solid" draw:fill-color="#0099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" style:family="graphic" style:parent-style-name="standard" style:list-style-name="L1">
      <style:graphic-properties svg:stroke-width="0.1cm" svg:stroke-color="#000000" draw:marker-start-width="0.35cm" draw:marker-end-width="0.35cm" draw:fill="solid" draw:fill-color="#3333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2" style:family="graphic" style:parent-style-name="standard" style:list-style-name="L1">
      <style:graphic-properties svg:stroke-width="0.1cm" svg:stroke-color="#000000" draw:marker-start-width="0.65cm" draw:marker-end-width="0.65cm" draw:fill="solid" draw:fill-color="#0099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3" style:family="graphic" style:parent-style-name="standard" style:list-style-name="L1">
      <style:graphic-properties svg:stroke-width="0.1cm" svg:stroke-color="#000000" draw:marker-start-width="0.5cm" draw:marker-end-width="0.5cm" draw:fill="solid" draw:fill-color="#ffff66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4" style:family="graphic" style:parent-style-name="standard" style:list-style-name="L1">
      <style:graphic-properties svg:stroke-width="0.1cm" svg:stroke-color="#000000" draw:marker-start-width="0.35cm" draw:marker-end-width="0.35cm" draw:fill="solid" draw:fill-color="#3333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5" style:family="graphic" style:parent-style-name="standard" style:list-style-name="L1">
      <style:graphic-properties svg:stroke-width="0.1cm" svg:stroke-color="#000000" draw:marker-start-width="0.5cm" draw:marker-end-width="0.5cm" draw:fill="solid" draw:fill-color="#ffff66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6" style:family="graphic" style:parent-style-name="standard" style:list-style-name="L1">
      <style:graphic-properties svg:stroke-width="0.1cm" svg:stroke-color="#000000" draw:marker-start-width="0.65cm" draw:marker-end-width="0.65cm" draw:fill="solid" draw:fill-color="#0099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7" style:family="graphic" style:parent-style-name="standard" style:list-style-name="L1">
      <style:graphic-properties svg:stroke-width="0.1cm" svg:stroke-color="#000000" draw:marker-start-width="0.35cm" draw:marker-end-width="0.35cm" draw:fill="solid" draw:fill-color="#3333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fo:min-height="2.137cm"/>
    </style:style>
    <style:style style:name="gr19" style:family="graphic" style:parent-style-name="standard" style:list-style-name="L1">
      <style:graphic-properties svg:stroke-width="0.1cm" svg:stroke-color="#000000" draw:marker-start-width="0.65cm" draw:marker-end-width="0.65cm" draw:fill="solid" draw:fill-color="#0099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0" style:family="graphic" style:parent-style-name="standard" style:list-style-name="L1">
      <style:graphic-properties svg:stroke-width="0.1cm" svg:stroke-color="#000000" draw:marker-start-width="0.5cm" draw:marker-end-width="0.5cm" draw:fill="solid" draw:fill-color="#ffff66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1" style:family="graphic" style:parent-style-name="standard" style:list-style-name="L1">
      <style:graphic-properties svg:stroke-width="0.1cm" svg:stroke-color="#000000" draw:marker-start-width="0.35cm" draw:marker-end-width="0.35cm" draw:fill="solid" draw:fill-color="#3333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roman" style:font-pitch="variable" fo:font-size="18pt" style:letter-kerning="true" style:font-size-asian="18pt" style:font-family-complex="'Arial Unicode MS'" style:font-family-generic-complex="system" style:font-pitch-complex="variable" style:font-size-complex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indent="0cm"/>
      <style:text-properties fo:font-size="14pt"/>
    </style:style>
    <style:style style:name="T1" style:family="text">
      <style:text-properties fo:font-family="Arial" style:font-family-generic="roman" style:font-pitch="variable" fo:font-size="18pt" style:letter-kerning="true" style:font-size-asian="18pt" style:font-family-complex="'Arial Unicode MS'" style:font-family-generic-complex="system" style:font-pitch-complex="variable" style:font-size-complex="18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tyle-asian="normal" style:font-weight-asian="bold" style:font-family-complex="Tahoma" style:font-family-generic-complex="system" style:font-pitch-complex="variabl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.2cm" svg:height="8.2cm" svg:x="1.7cm" svg:y="4.6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8cm" svg:height="7.8cm" svg:x="11.6cm" svg:y="6.6cm">
          <text:p text:style-name="P1"><text:span text:style-name="T1">B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5cm" svg:height="8.5cm" svg:x="11.5cm" svg:y="18.2cm">
          <text:p text:style-name="P1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2cm" svg:height="8.2cm" svg:x="1.9cm" svg:y="19.8cm">
          <text:p text:style-name="P1"><text:span text:style-name="T1">D</text:span></text:p>
          <draw:enhanced-geometry svg:viewBox="0 0 21600 21600" draw:type="rectangle" draw:enhanced-path="M 0 0 L 21600 0 21600 21600 0 21600 0 0 Z N"/>
        </draw:custom-shape>
        <draw:frame draw:style-name="gr5" draw:layer="layout" svg:width="18.3cm" svg:height="2.4cm" svg:x="1.6cm" svg:y="16.6cm">
          <draw:text-box>
            <text:p>Quel carré est exactement pareil que le A</text:p>
            <text:p>C'est le ….....</text:p>
          </draw:text-box>
        </draw:frame>
        <draw:frame draw:style-name="gr6" draw:text-style-name="P4" draw:layer="layout" svg:width="18.5cm" svg:height="1.051cm" svg:x="1cm" svg:y="1cm">
          <draw:text-box>
            <text:p text:style-name="P3"><text:span text:style-name="T2">Enigme n°1 : cycle 1</text:span></text:p>
          </draw:text-box>
        </draw:frame>
        <draw:frame draw:style-name="gr7" draw:text-style-name="P4" draw:layer="layout" svg:width="18.5cm" svg:height="1.051cm" svg:x="1cm" svg:y="1.002cm">
          <draw:text-box>
            <text:p text:style-name="P3"><text:span text:style-name="T2">Enigme n°1 : cycle 1</text:span></text:p>
          </draw:text-box>
        </draw:frame>
        <draw:frame draw:style-name="gr8" draw:text-style-name="P6" draw:layer="layout" svg:width="11cm" svg:height="0.983cm" svg:x="1.1cm" svg:y="2.217cm">
          <draw:text-box>
            <text:p text:style-name="P5"><text:span text:style-name="T3">Cache-cache ( niveau 1)</text:span></text:p>
          </draw:text-box>
        </draw:frame>
      </draw:page>
      <draw:page draw:name="page2" draw:style-name="dp1" draw:master-page-name="Standard">
        <draw:custom-shape draw:style-name="gr1" draw:text-style-name="P7" draw:layer="layout" svg:width="8cm" svg:height="8cm" svg:x="6.3cm" svg:y="20.4cm">
          <text:p text:style-name="P1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cm" svg:height="6cm" svg:x="7.6cm" svg:y="21.4cm">
          <text:p text:style-name="P1"><text:span text:style-name="T1">B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9cm" svg:height="9cm" svg:x="5.9cm" svg:y="19.9cm">
          <text:p text:style-name="P1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7cm" svg:height="7cm" svg:x="7cm" svg:y="21.1cm">
          <text:p text:style-name="P1"><text:span text:style-name="T1">D</text:span></text:p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8.3cm" svg:height="2.4cm" svg:x="1.2cm" svg:y="17.7cm">
          <draw:text-box>
            <text:p><text:span text:style-name="T4">En empilant ces 4 carrés, Julie obtient cet empilement</text:span></text:p>
            <text:p><text:span text:style-name="T4">Dans quel ordre a-t-elle empilé ses carrés ?</text:span></text:p>
          </draw:text-box>
        </draw:frame>
        <draw:custom-shape draw:style-name="gr12" draw:text-style-name="P2" draw:layer="layout" svg:width="9cm" svg:height="9cm" svg:x="1cm" svg:y="8.6cm">
          <text:p text:style-name="P1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6cm" svg:height="6cm" svg:x="1.7cm" svg:y="2.3cm">
          <text:p text:style-name="P1"><text:span text:style-name="T1">B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7cm" svg:height="7cm" svg:x="12cm" svg:y="9.7cm">
          <text:p text:style-name="P1"><text:span text:style-name="T1">D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8cm" svg:height="8cm" svg:x="11.6cm" svg:y="1.2cm">
          <text:p text:style-name="P1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6cm" svg:height="6cm" svg:x="7.5cm" svg:y="21.7cm">
          <text:p text:style-name="P1"><text:span text:style-name="T1">B</text:span></text:p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9.6cm" svg:height="0.983cm" svg:x="1cm" svg:y="1.117cm">
          <draw:text-box>
            <text:p text:style-name="P5"><text:span text:style-name="T3">Cache-cache ( niveau 2)</text:span></text:p>
          </draw:text-box>
        </draw:frame>
      </draw:page>
      <draw:page draw:name="page3" draw:style-name="dp1" draw:master-page-name="Standard">
        <draw:custom-shape draw:style-name="gr16" draw:text-style-name="P2" draw:layer="layout" svg:width="9cm" svg:height="9cm" svg:x="5cm" svg:y="7cm">
          <text:p text:style-name="P1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7cm" svg:height="7cm" svg:x="6.2cm" svg:y="8cm">
          <text:p text:style-name="P1"><text:span text:style-name="T1">D</text:span></text:p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8.3cm" svg:height="2.4cm" svg:x="0.9cm" svg:y="3.6cm">
          <draw:text-box>
            <text:p><text:span text:style-name="T4">Avec les carrés A,B,C et D, la maîtresse demande de faire cet empilement.</text:span></text:p>
            <text:p><text:span text:style-name="T4"/></text:p>
          </draw:text-box>
        </draw:frame>
        <draw:custom-shape draw:style-name="gr1" draw:text-style-name="P7" draw:layer="layout" svg:width="8cm" svg:height="8cm" svg:x="5.6cm" svg:y="7.5cm">
          <text:p text:style-name="P1"><text:span text:style-name="T4">A</text:span></text:p>
          <draw:enhanced-geometry svg:viewBox="0 0 21600 21600" draw:type="rectangle" draw:enhanced-path="M 0 0 L 21600 0 21600 21600 0 21600 0 0 Z N"/>
        </draw:custom-shape>
        <draw:frame draw:style-name="gr18" draw:layer="layout" svg:width="19cm" svg:height="2.387cm" svg:x="1cm" svg:y="16.5cm">
          <draw:text-box>
            <text:p><text:span text:style-name="T4">Julie, Tom, Nadia et Noah n'ont pas placé leurs 4 carrés exactement dans le même ordre.</text:span></text:p>
            <text:p><text:span text:style-name="T4">Est-ce possible ?</text:span></text:p>
          </draw:text-box>
        </draw:frame>
        <draw:frame draw:style-name="gr6" draw:text-style-name="P4" draw:layer="layout" svg:width="18.5cm" svg:height="1.051cm" svg:x="1cm" svg:y="1cm">
          <draw:text-box>
            <text:p text:style-name="P3"><text:span text:style-name="T2">Enigme n°1 : cycle 1</text:span></text:p>
          </draw:text-box>
        </draw:frame>
        <draw:frame draw:style-name="gr7" draw:text-style-name="P4" draw:layer="layout" svg:width="18.5cm" svg:height="1.051cm" svg:x="1cm" svg:y="1.002cm">
          <draw:text-box>
            <text:p text:style-name="P3"><text:span text:style-name="T2">Enigme n°1 : cycle 1</text:span></text:p>
          </draw:text-box>
        </draw:frame>
        <draw:frame draw:style-name="gr8" draw:text-style-name="P6" draw:layer="layout" svg:width="11cm" svg:height="0.983cm" svg:x="1.1cm" svg:y="2.217cm">
          <draw:text-box>
            <text:p text:style-name="P5"><text:span text:style-name="T3">Cache-cache ( niveau 3)</text:span></text:p>
          </draw:text-box>
        </draw:frame>
      </draw:page>
      <draw:page draw:name="page4" draw:style-name="dp1" draw:master-page-name="Standard">
        <draw:custom-shape draw:style-name="gr19" draw:text-style-name="P2" draw:layer="layout" svg:width="9cm" svg:height="9cm" svg:x="1cm" svg:y="8.6cm">
          <text:p text:style-name="P2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6cm" svg:height="6cm" svg:x="1.7cm" svg:y="2.3cm">
          <text:p text:style-name="P2"><text:span text:style-name="T1">B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cm" svg:height="7cm" svg:x="12cm" svg:y="9.7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8cm" svg:height="8cm" svg:x="11.6cm" svg:y="1.2cm">
          <text:p text:style-name="P7"><text:span text:style-name="T4">A</text:span></text:p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9.6cm" svg:height="0.983cm" svg:x="1cm" svg:y="1.117cm">
          <draw:text-box>
            <text:p text:style-name="P9"><text:span text:style-name="T3">Matériel à utilis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5-13T11:04:36</meta:creation-date>
    <dc:date>2015-06-26T15:51:35.56</dc:date>
    <meta:editing-duration>PT21M28S</meta:editing-duration>
    <meta:editing-cycles>6</meta:editing-cycles>
    <meta:generator>OpenOffice/4.1.1$Win32 OpenOffice.org_project/411m6$Build-9775</meta:generator>
    <dc:creator>eric Demangel</dc:creator>
    <meta:document-statistic meta:object-count="32"/>
  </office:meta>
</office:document-meta>
</file>