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" manifest:full-path="Pictures/TablePreview8.svm"/>
  <manifest:file-entry manifest:media-type="" manifest:full-path="Pictures/TablePreview7.svm"/>
  <manifest:file-entry manifest:media-type="" manifest:full-path="Pictures/TablePreview6.svm"/>
  <manifest:file-entry manifest:media-type="" manifest:full-path="Pictures/TablePreview5.svm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fill-color="#00ff00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ff99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00" fo:min-height="0.733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>
      <style:graphic-properties svg:stroke-width="0.1cm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fo:min-height="1.111cm"/>
    </style:style>
    <style:style style:name="gr7" style:family="graphic" style:parent-style-name="standard">
      <style:graphic-properties svg:stroke-width="0.1cm" draw:fill="solid" draw:fill-color="#00ff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width="0.1cm" svg:stroke-color="#000000" draw:fill="none" draw:fill-color="#ffffff" fo:min-height="1cm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fo:min-height="0.75cm"/>
    </style:style>
    <style:style style:name="gr11" style:family="graphic" style:parent-style-name="standard">
      <style:graphic-properties draw:stroke="none" svg:stroke-color="#000000" draw:fill="none" draw:fill-color="#ffffff" fo:min-height="1.425cm"/>
    </style:style>
    <style:style style:name="gr1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475cm" fo:min-width="8.464cm" fo:padding-top="0.175cm" fo:padding-bottom="0.175cm" fo:padding-left="0.3cm" fo:padding-right="0.3cm"/>
    </style:style>
    <style:style style:name="gr13" style:family="graphic" style:parent-style-name="standard">
      <style:graphic-properties svg:stroke-width="0.1cm" draw:fill-color="#ffff00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897cm" fo:min-width="8.312cm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fill="solid" draw:fill-color="#23ff23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fill="solid" draw:fill-color="#ff3366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width="0.1cm" svg:stroke-color="#000000" draw:fill="none" draw:fill-color="#ffffff" fo:min-height="2cm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fo:min-height="1.5cm"/>
    </style:style>
    <style:style style:name="gr19" style:family="graphic" style:parent-style-name="standard">
      <style:graphic-properties draw:stroke="none" svg:stroke-color="#000000" draw:fill="none" draw:fill-color="#ffffff" fo:min-height="1.75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co3" style:family="table-column">
      <style:table-column-properties style:column-width="3.524cm" style:use-optimal-column-width="false"/>
    </style:style>
    <style:style style:name="co4" style:family="table-column">
      <style:table-column-properties style:column-width="3.527cm" style:use-optimal-column-width="false"/>
    </style:style>
    <style:style style:name="ro1" style:family="table-row">
      <style:table-row-properties style:row-height="4.532cm"/>
    </style:style>
    <style:style style:name="ro2" style:family="table-row">
      <style:table-row-properties style:row-height="3.82cm"/>
    </style:style>
    <style:style style:name="ro3" style:family="table-row">
      <style:table-row-properties style:row-height="3.822cm"/>
    </style:style>
    <style:style style:name="ro4" style:family="table-row">
      <style:table-row-properties style:row-height="0.954cm"/>
    </style:style>
    <style:style style:name="ro5" style:family="table-row">
      <style:table-row-properties style:row-height="0.6cm"/>
    </style:style>
    <style:style style:name="ro6" style:family="table-row">
      <style:table-row-properties style:row-height="0.937cm"/>
    </style:style>
    <style:style style:name="ce1" style:family="table-cell">
      <style:graphic-properties draw:fill="none" style:repeat="repeat"/>
      <style:paragraph-properties fo:border="0.05cm solid #000000"/>
    </style:style>
    <style:style style:name="ce2" style:family="table-cell">
      <style:graphic-properties draw:fill="none" style:repeat="repeat"/>
      <style:paragraph-properties fo:text-align="center" fo:border="0.05cm solid #000000"/>
    </style:style>
    <style:style style:name="ce3" style:family="table-cell">
      <style:graphic-properties draw:fill="none" style:repeat="repeat"/>
      <style:paragraph-properties fo:border="0.02cm solid #000000"/>
      <style:text-properties fo:font-size="66pt" style:font-size-asian="66pt" style:font-size-complex="66pt"/>
    </style:style>
    <style:style style:name="ce4" style:family="table-cell">
      <style:graphic-properties draw:fill="none" style:repeat="repeat"/>
      <style:paragraph-properties fo:border="0.02cm solid #000000"/>
      <style:text-properties fo:font-size="14pt" style:font-size-asian="14pt" style:font-size-complex="14pt"/>
    </style:style>
    <style:style style:name="ce5" style:family="table-cell">
      <style:graphic-properties draw:fill="none" style:repeat="repeat" draw:textarea-vertical-align="top"/>
      <style:paragraph-properties fo:border="0.001cm solid #000000"/>
      <style:text-properties fo:font-size="4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indent="0cm"/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Tahoma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2pt" style:font-size-asian="12pt" style:font-size-complex="12pt"/>
    </style:style>
    <style:style style:name="T1" style:family="text">
      <style:text-properties fo:font-size="18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ff" style:text-outline="false" style:text-line-through-style="none" fo:font-family="Arial" style:font-family-generic="roman" style:font-pitch="variable" fo:font-style="normal" fo:text-shadow="none" style:text-underline-style="none" fo:font-weight="bold" style:letter-kerning="true" style:font-family-asian="'Lucida Sans Unicode'" style:font-family-generic-asian="system" style:font-pitch-asian="variable" style:font-style-asian="normal" style:font-weight-asian="bold" style:font-family-complex="Tahoma" style:font-family-generic-complex="system" style:font-pitch-complex="variabl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tyle-asian="normal" style:font-weight-asian="bold" style:font-family-complex="Tahoma" style:font-family-generic-complex="system" style:font-pitch-complex="variable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4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standard" draw:layer="layout" svg:width="4.698cm" svg:height="12.173cm" svg:x="1.999cm" svg:y="16.22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</table:table-row>
            <table:table-row table:style-name="ro2">
              <table:table-cell table:style-name="ce1"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</table:table-row>
            <table:table-row table:style-name="ro3">
              <table:table-cell table:style-name="ce1"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1" draw:layer="layout" svg:width="2.5cm" svg:height="2.5cm" svg:x="3cm" svg:y="1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8.5cm" svg:height="1.051cm" svg:x="1cm" svg:y="1.004cm">
          <draw:text-box>
            <text:p text:style-name="P2"><text:span text:style-name="T2">Enigme n°3 : cycle 1</text:span></text:p>
          </draw:text-box>
        </draw:frame>
        <draw:frame draw:style-name="gr3" draw:text-style-name="P5" draw:layer="layout" svg:width="11cm" svg:height="0.983cm" svg:x="1.1cm" svg:y="2.22cm">
          <draw:text-box>
            <text:p text:style-name="P4"><text:span text:style-name="T3">Jeu de formes ( niveau 1)</text:span></text:p>
          </draw:text-box>
        </draw:frame>
        <draw:frame draw:style-name="standard" draw:layer="layout" svg:width="14.098cm" svg:height="4.531cm" svg:x="2cm" svg:y="5.32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1" draw:text-style-name="P1" draw:layer="layout" svg:width="2.5cm" svg:height="2.5cm" svg:x="3.001cm" svg:y="6.1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.5cm" svg:height="2.5cm" draw:transform="rotate (3.1415926535892) translate (15.401cm 8.6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2.5cm" svg:height="2.5cm" svg:x="3.2cm" svg:y="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17.5cm" svg:height="1.361cm" svg:x="1cm" svg:y="3.501cm">
          <draw:text-box>
            <text:p><text:span text:style-name="T4">Un carré, un rond et un triangle doivent se trouver dans chaque ligne et dans chaque colonne</text:span></text:p>
          </draw:text-box>
        </draw:frame>
        <draw:custom-shape draw:style-name="gr5" draw:text-style-name="P1" draw:layer="layout" svg:width="2.5cm" svg:height="2.5cm" svg:x="13.001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5cm" svg:height="2.5cm" svg:x="8.001cm" svg:y="11.9cm">
          <text:p/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4cm" svg:height="1.35cm" svg:x="8.101cm" svg:y="14.65cm">
          <draw:text-box>
            <text:p><text:span text:style-name="T5">le carré</text:span></text:p>
          </draw:text-box>
        </draw:frame>
        <draw:custom-shape draw:style-name="gr9" draw:text-style-name="P1" draw:layer="layout" svg:width="3.5cm" svg:height="2.5cm" draw:transform="rotate (3.1415926535892) translate (6.501cm 14.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7" draw:layer="layout" svg:width="4cm" svg:height="1.35cm" svg:x="3.101cm" svg:y="14.55cm">
          <draw:text-box>
            <text:p><text:span text:style-name="T5">le triangle</text:span></text:p>
          </draw:text-box>
        </draw:frame>
        <draw:frame draw:style-name="gr8" draw:text-style-name="P7" draw:layer="layout" svg:width="4cm" svg:height="1.35cm" svg:x="13.4cm" svg:y="14.65cm">
          <draw:text-box>
            <text:p><text:span text:style-name="T5">le rond</text:span></text:p>
          </draw:text-box>
        </draw:frame>
        <draw:frame draw:style-name="gr10" draw:text-style-name="P6" draw:layer="layout" svg:width="18.5cm" svg:height="1cm" svg:x="1.5cm" svg:y="10.5cm">
          <draw:text-box>
            <text:p><text:span text:style-name="T4">Dans cette ligne, il manque un …...........</text:span></text:p>
          </draw:text-box>
        </draw:frame>
        <draw:frame draw:style-name="gr11" draw:text-style-name="P6" draw:layer="layout" svg:width="13cm" svg:height="1.675cm" svg:x="7cm" svg:y="20.5cm">
          <draw:text-box>
            <text:p><text:span text:style-name="T4">Dans cette colonne, il manque un …............</text:span></text:p>
          </draw:text-box>
        </draw:frame>
      </draw:page>
      <draw:page draw:name="page2" draw:style-name="dp1" draw:master-page-name="Standard">
        <office:forms form:automatic-focus="false" form:apply-design-mode="false"/>
        <draw:custom-shape draw:style-name="gr5" draw:text-style-name="P1" draw:layer="layout" svg:width="2.5cm" svg:height="2.5cm" svg:x="13cm" svg:y="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2.5cm" svg:height="2.5cm" svg:x="8cm" svg:y="21cm">
          <text:p/>
          <draw:enhanced-geometry svg:viewBox="0 0 21600 21600" draw:type="rectangle" draw:enhanced-path="M 0 0 L 21600 0 21600 21600 0 21600 0 0 Z N"/>
        </draw:custom-shape>
        <draw:frame draw:style-name="gr12" draw:text-style-name="P7" draw:layer="layout" svg:width="9.064cm" svg:height="0.825cm" svg:x="1.001cm" svg:y="19.3cm">
          <draw:text-box>
            <text:p><text:span text:style-name="T5">Quelles formes manque-t-il dans ce tableau?</text:span></text:p>
          </draw:text-box>
        </draw:frame>
        <draw:custom-shape draw:style-name="gr13" draw:text-style-name="P1" draw:layer="layout" svg:width="2.5cm" svg:height="2.5cm" svg:x="12.8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4cm" svg:height="1.35cm" svg:x="7.8cm" svg:y="23.65cm">
          <draw:text-box>
            <text:p><text:span text:style-name="T5">le carré</text:span></text:p>
          </draw:text-box>
        </draw:frame>
        <draw:custom-shape draw:style-name="gr9" draw:text-style-name="P1" draw:layer="layout" svg:width="3.5cm" svg:height="2.5cm" draw:transform="rotate (3.1415926535892) translate (6.5cm 23.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3.5cm" svg:height="2.5cm" draw:transform="rotate (3.1415926535892) translate (6.3cm 13.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7" draw:layer="layout" svg:width="4cm" svg:height="1.35cm" svg:x="3.1cm" svg:y="23.65cm">
          <draw:text-box>
            <text:p><text:span text:style-name="T5">le triangle</text:span></text:p>
          </draw:text-box>
        </draw:frame>
        <draw:frame draw:style-name="gr8" draw:text-style-name="P7" draw:layer="layout" svg:width="4cm" svg:height="1.35cm" svg:x="12.8cm" svg:y="23.65cm">
          <draw:text-box>
            <text:p><text:span text:style-name="T5">le rond</text:span></text:p>
          </draw:text-box>
        </draw:frame>
        <draw:frame draw:style-name="gr6" draw:text-style-name="P6" draw:layer="layout" svg:width="17.5cm" svg:height="1.361cm" svg:x="1cm" svg:y="3.5cm">
          <draw:text-box>
            <text:p><text:span text:style-name="T4">Un carré, un rond et un triangle doivent se trouver dans chaque ligne et dans chaque colonne</text:span></text:p>
          </draw:text-box>
        </draw:frame>
        <draw:frame draw:style-name="gr14" draw:text-style-name="P7" draw:layer="layout" svg:width="8.912cm" svg:height="2.247cm" svg:x="1cm" svg:y="25.675cm">
          <draw:text-box>
            <text:p><text:span text:style-name="T5">Réponse : </text:span></text:p>
            <text:p><text:span text:style-name="T5">Le carré vert est en …...................</text:span></text:p>
            <text:p><text:span text:style-name="T5"/></text:p>
            <text:p><text:span text:style-name="T5"/></text:p>
          </draw:text-box>
        </draw:frame>
        <draw:frame draw:style-name="gr2" draw:text-style-name="P3" draw:layer="layout" svg:width="18.5cm" svg:height="1.051cm" svg:x="1cm" svg:y="1.004cm">
          <draw:text-box>
            <text:p text:style-name="P2"><text:span text:style-name="T2">Enigme n°3 : cycle 1</text:span></text:p>
          </draw:text-box>
        </draw:frame>
        <draw:frame draw:style-name="gr3" draw:text-style-name="P5" draw:layer="layout" svg:width="11cm" svg:height="0.983cm" svg:x="1.1cm" svg:y="2.22cm">
          <draw:text-box>
            <text:p text:style-name="P4"><text:span text:style-name="T6">Jeu de formes ( niveau 2)</text:span></text:p>
          </draw:text-box>
        </draw:frame>
        <draw:frame draw:style-name="standard" draw:layer="layout" svg:width="14.098cm" svg:height="4.531cm" svg:x="2.001cm" svg:y="5.32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4.098cm" svg:height="4.531cm" svg:x="1.978cm" svg:y="9.88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style-name="ce2"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style-name="gr1" draw:text-style-name="P1" draw:layer="layout" svg:width="2.5cm" svg:height="2.5cm" svg:x="12.5cm" svg:y="6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5cm" svg:height="2.5cm" svg:x="7.701cm" svg:y="15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5cm" svg:height="2.5cm" svg:x="3.001cm" svg:y="15.2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.5cm" svg:height="2.5cm" draw:transform="rotate (3.1415926535892) translate (15.401cm 17.7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standard" draw:layer="layout" svg:width="14.098cm" svg:height="4.531cm" svg:x="2.002cm" svg:y="14.42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</table:table-cell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style-name="gr4" draw:text-style-name="P1" draw:layer="layout" svg:width="3.5cm" svg:height="2.5cm" draw:transform="rotate (3.1415926535892) translate (15.403cm 17.70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3.5cm" svg:height="2.5cm" draw:transform="rotate (3.1415926535892) translate (10.899cm 8.99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0" draw:layer="layout" svg:width="1cm" svg:height="1cm" svg:x="2.1cm" svg:y="8.7cm">
          <draw:text-box>
            <text:p>A</text:p>
          </draw:text-box>
        </draw:frame>
        <draw:frame draw:style-name="gr10" draw:layer="layout" svg:width="1cm" svg:height="1cm" svg:x="6.8cm" svg:y="13.3cm">
          <draw:text-box>
            <text:p>B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standard" draw:layer="layout" svg:width="14.098cm" svg:height="11.459cm" svg:x="3.357cm" svg:y="5.62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4" table:default-cell-style-name="ce3">
              <table:table-cell/>
              <table:table-cell/>
              <table:table-cell/>
              <table:table-cell/>
            </table:table-row>
            <table:table-row table:style-name="ro5" table:default-cell-style-name="ce3">
              <table:table-cell/>
              <table:table-cell table:style-name="ce4">
                <text:p><text:span text:style-name="T4">A</text:span></text:p>
              </table:table-cell>
              <table:table-cell table:style-name="ce4">
                <text:p><text:span text:style-name="T4">B</text:span></text:p>
              </table:table-cell>
              <table:table-cell/>
            </table:table-row>
            <table:table-row table:style-name="ro4" table:default-cell-style-name="ce3">
              <table:table-cell/>
              <table:table-cell table:style-name="ce4">
                <text:p><text:span text:style-name="T4">C</text:span></text:p>
              </table:table-cell>
              <table:table-cell table:style-name="ce4">
                <text:p><text:span text:style-name="T4">D</text:span></text:p>
              </table:table-cell>
              <table:table-cell/>
            </table:table-row>
            <table:table-row table:style-name="ro4" table:default-cell-style-name="ce3">
              <table:table-cell table:style-name="ce4">
                <text:p><text:span text:style-name="T4">E</text:span></text:p>
              </table:table-cell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style-name="gr9" draw:text-style-name="P1" draw:layer="layout" svg:width="2.92cm" svg:height="2.5cm" draw:transform="rotate (3.1415926535892) translate (6.62cm 8.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2.92cm" svg:height="2.5cm" draw:transform="rotate (3.1415926535892) translate (9.919cm 16.98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2.5cm" svg:height="2.5cm" svg:x="7.4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5cm" svg:height="2.5cm" svg:x="14.5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2.5cm" svg:height="2.5cm" svg:x="11cm" svg:y="5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14.5cm" svg:y="14.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3.9cm" svg:y="11.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3cm" svg:height="1.5cm" svg:x="3.5cm" svg:y="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3cm" svg:height="1.5cm" svg:x="14.1cm" svg:y="6.3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17cm" svg:height="2.35cm" svg:x="2cm" svg:y="19.1cm">
          <draw:text-box>
            <text:p><text:span text:style-name="T4">Place ces formes <text:s text:c="2"/>de manière à avoir 4 formes différentes dans chaque ligne et dans chaque colonne.</text:span></text:p>
          </draw:text-box>
        </draw:frame>
        <draw:custom-shape draw:style-name="gr9" draw:text-style-name="P1" draw:layer="layout" svg:width="2.92cm" svg:height="2.5cm" draw:transform="rotate (3.1415926535892) translate (5.7cm 24.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2.5cm" svg:height="2.5cm" svg:x="6.8cm" svg:y="2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2.5cm" svg:height="2.5cm" svg:x="10.6cm" svg:y="21.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3cm" svg:height="1.5cm" svg:x="13.8cm" svg:y="22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5cm" svg:height="2.5cm" svg:x="17.2cm" svg:y="2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2.92cm" svg:height="2.5cm" draw:transform="rotate (3.1415926535892) translate (17.22cm 11.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3cm" svg:height="1.5cm" svg:x="10.6cm" svg:y="14.9cm">
          <text:p/>
          <draw:enhanced-geometry svg:viewBox="0 0 21600 21600" draw:type="rectangle" draw:enhanced-path="M 0 0 L 21600 0 21600 21600 0 21600 0 0 Z N"/>
        </draw:custom-shape>
        <draw:frame draw:style-name="gr18" draw:text-style-name="P6" draw:layer="layout" svg:width="18cm" svg:height="1.75cm" svg:x="1.5cm" svg:y="26.5cm">
          <draw:text-box>
            <text:p><text:span text:style-name="T4">Réponse : Le rectangle rouge est en .......</text:span></text:p>
          </draw:text-box>
        </draw:frame>
        <draw:frame draw:style-name="gr2" draw:text-style-name="P3" draw:layer="layout" svg:width="18.5cm" svg:height="1.051cm" svg:x="1cm" svg:y="1.005cm">
          <draw:text-box>
            <text:p text:style-name="P2"><text:span text:style-name="T2">Enigme n°3 : cycle 1</text:span></text:p>
          </draw:text-box>
        </draw:frame>
        <draw:frame draw:style-name="gr3" draw:text-style-name="P5" draw:layer="layout" svg:width="11cm" svg:height="0.983cm" svg:x="1.1cm" svg:y="2.219cm">
          <draw:text-box>
            <text:p text:style-name="P4"><text:span text:style-name="T3">Jeu de formes ( niveau 3)</text:span></text:p>
          </draw:text-box>
        </draw:frame>
      </draw:page>
      <draw:page draw:name="page4" draw:style-name="dp1" draw:master-page-name="Standard">
        <office:forms form:automatic-focus="false" form:apply-design-mode="false"/>
        <draw:custom-shape draw:style-name="gr9" draw:text-style-name="P1" draw:layer="layout" svg:width="2.92cm" svg:height="2.5cm" draw:transform="rotate (3.1415926535892) translate (4.021cm 21.0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2.92cm" svg:height="2.5cm" draw:transform="rotate (3.1415926535892) translate (7.32cm 21.10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2.5cm" svg:height="2.5cm" svg:x="16.9cm" svg:y="22.41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92cm" svg:height="2.5cm" draw:transform="rotate (3.1415926535892) translate (10.521cm 21.1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2.92cm" svg:height="2.5cm" draw:transform="rotate (3.1415926535892) translate (13.52cm 21.1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2.92cm" svg:height="2.5cm" draw:transform="rotate (3.1415926535892) translate (16.819cm 21.20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2.92cm" svg:height="2.5cm" draw:transform="rotate (3.1415926535892) translate (20.02cm 21.2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2.5cm" svg:height="2.5cm" svg:x="14.4cm" svg:y="22.41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16.9cm" svg:y="22.41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11.9cm" svg:y="22.41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9.4cm" svg:y="22.41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11.9cm" svg:y="22.41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6.9cm" svg:y="22.41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4.4cm" svg:y="22.41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6.9cm" svg:y="22.41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1.9cm" svg:y="22.41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1.9cm" svg:y="22.41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5cm" svg:height="2.5cm" svg:x="1cm" svg:y="26.2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5cm" svg:height="2.5cm" svg:x="17.3cm" svg:y="26.2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5cm" svg:height="2.5cm" svg:x="9.102cm" svg:y="26.2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5cm" svg:height="2.5cm" svg:x="3.7cm" svg:y="26.2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5cm" svg:height="2.5cm" svg:x="6.402cm" svg:y="26.2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5cm" svg:height="2.5cm" svg:x="11.8cm" svg:y="26.2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5cm" svg:height="2.5cm" svg:x="14.5cm" svg:y="26.2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layer="layout" svg:width="18.5cm" svg:height="2cm" svg:x="1.5cm" svg:y="1.5cm">
          <draw:text-box>
            <text:p>Matériel à utiliser éventuellement</text:p>
          </draw:text-box>
        </draw:frame>
        <draw:frame draw:style-name="standard" draw:layer="layout" svg:width="14.098cm" svg:height="12.134cm" svg:x="3.415cm" svg:y="4.62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6" table:default-cell-style-name="ce5">
              <table:table-cell>
                <text:p><text:span text:style-name="T7"/></text:p>
                <text:p><text:span text:style-name="T7"/></text:p>
              </table:table-cell>
              <table:table-cell/>
              <table:table-cell/>
            </table:table-row>
            <table:table-row table:style-name="ro6" table:default-cell-style-name="ce5">
              <table:table-cell>
                <text:p><text:span text:style-name="T7"/></text:p>
                <text:p><text:span text:style-name="T7"/></text:p>
              </table:table-cell>
              <table:table-cell/>
              <table:table-cell/>
            </table:table-row>
            <table:table-row table:style-name="ro6" table:default-cell-style-name="ce5">
              <table:table-cell>
                <text:p><text:span text:style-name="T7"/></text:p>
                <text:p><text:span text:style-name="T7"/></text:p>
              </table:table-cell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</draw:page>
      <draw:page draw:name="page5" draw:style-name="dp1" draw:master-page-name="Standard">
        <draw:frame draw:style-name="standard" draw:layer="layout" svg:width="14.098cm" svg:height="11.459cm" svg:x="3.358cm" svg:y="3.22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4" table:default-cell-style-name="ce3">
              <table:table-cell/>
              <table:table-cell/>
              <table:table-cell/>
              <table:table-cell/>
            </table:table-row>
            <table:table-row table:style-name="ro5" table:default-cell-style-name="ce3">
              <table:table-cell/>
              <table:table-cell table:style-name="ce4"/>
              <table:table-cell table:style-name="ce4"/>
              <table:table-cell/>
            </table:table-row>
            <table:table-row table:style-name="ro4" table:default-cell-style-name="ce3">
              <table:table-cell/>
              <table:table-cell table:style-name="ce4"/>
              <table:table-cell table:style-name="ce4"/>
              <table:table-cell/>
            </table:table-row>
            <table:table-row table:style-name="ro4" table:default-cell-style-name="ce3">
              <table:table-cell table:style-name="ce4"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custom-shape draw:style-name="gr9" draw:text-style-name="P1" draw:layer="layout" svg:width="2.92cm" svg:height="2.5cm" draw:transform="rotate (3.1415926535892) translate (4cm 18.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2.92cm" svg:height="2.5cm" draw:transform="rotate (3.1415926535892) translate (7.32cm 18.88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draw:layer="layout" svg:width="2.5cm" svg:height="2.5cm" svg:x="16.9cm" svg:y="22.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3cm" svg:height="1.5cm" svg:x="4.5cm" svg:y="20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3cm" svg:height="1.5cm" svg:x="7.5cm" svg:y="20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92cm" svg:height="2.5cm" draw:transform="rotate (3.1415926535892) translate (10.521cm 18.9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3cm" svg:height="1.5cm" svg:x="1.5cm" svg:y="20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92cm" svg:height="2.5cm" draw:transform="rotate (3.1415926535892) translate (13.52cm 18.9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2.92cm" svg:height="2.5cm" draw:transform="rotate (3.1415926535892) translate (16.819cm 18.88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2.92cm" svg:height="2.5cm" draw:transform="rotate (3.1415926535892) translate (20.02cm 18.90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draw:layer="layout" svg:width="3cm" svg:height="1.5cm" svg:x="13.5cm" svg:y="20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3cm" svg:height="1.5cm" svg:x="16.5cm" svg:y="20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3cm" svg:height="1.5cm" svg:x="10.5cm" svg:y="20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14.4cm" svg:y="22.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16.9cm" svg:y="22.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11.9cm" svg:y="22.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9.4cm" svg:y="22.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11.9cm" svg:y="22.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6.9cm" svg:y="22.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4.4cm" svg:y="22.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6.9cm" svg:y="22.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1.9cm" svg:y="22.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cm" svg:height="2.5cm" svg:x="1.9cm" svg:y="22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.5cm" svg:height="2.5cm" svg:x="1cm" svg:y="2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5cm" svg:height="2.5cm" svg:x="17.3cm" svg:y="2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5cm" svg:height="2.5cm" svg:x="9.102cm" svg:y="2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5cm" svg:height="2.5cm" svg:x="3.7cm" svg:y="2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5cm" svg:height="2.5cm" svg:x="6.402cm" svg:y="2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5cm" svg:height="2.5cm" svg:x="11.8cm" svg:y="2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5cm" svg:height="2.5cm" svg:x="14.5cm" svg:y="2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5T06:26:27.31</meta:creation-date>
    <dc:date>2014-12-07T17:41:06</dc:date>
    <meta:editing-duration>PT1H29M44S</meta:editing-duration>
    <meta:editing-cycles>8</meta:editing-cycles>
    <meta:generator>OpenOffice/4.1.1$Unix OpenOffice.org_project/411m6$Build-9775</meta:generator>
    <meta:print-date>2014-12-01T10:22:47</meta:print-date>
    <meta:document-statistic meta:object-count="119"/>
  </office:meta>
</office:document-meta>
</file>