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-color="#0000ff" draw:textarea-vertical-align="middle" draw:auto-grow-height="false"/>
    </style:style>
    <style:style style:name="gr7" style:family="graphic" style:parent-style-name="standard">
      <style:graphic-properties draw:fill-color="#ffff00" draw:textarea-vertical-align="middle" draw:auto-grow-height="false"/>
    </style:style>
    <style:style style:name="gr8" style:family="graphic" style:parent-style-name="standard">
      <style:graphic-properties draw:fill="solid" draw:fill-color="#ffffff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2.5cm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2.776cm"/>
    </style:style>
    <style:style style:name="gr14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5cm" svg:height="5cm" svg:x="8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9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5cm" svg:height="5cm" svg:x="8.5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3cm" svg:x="9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2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3cm" svg:x="2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4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5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5cm" svg:height="5cm" svg:x="14.5cm" svg:y="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3cm" svg:x="15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2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3cm" svg:x="2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8.5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9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5cm" svg:height="5cm" svg:x="8.5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3cm" svg:x="9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4.5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5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4.5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3cm" svg:x="15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2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7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3cm" svg:x="2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8.5cm" svg:height="2.75cm" svg:x="1.5cm" svg:y="24.5cm">
          <draw:text-box>
            <text:p><text:span text:style-name="T1">Retrouve les deux cartes qui sont pareilles.</text:span></text:p>
            <text:p><text:span text:style-name="T1"/></text:p>
            <text:p><text:span text:style-name="T1">Réponse : c'est la carte avec un carré................ et un rond …............</text:span></text:p>
          </draw:text-box>
        </draw:frame>
        <draw:frame draw:style-name="gr10" draw:text-style-name="P4" draw:layer="layout" svg:width="18.5cm" svg:height="1.051cm" svg:x="1cm" svg:y="1.004cm">
          <draw:text-box>
            <text:p text:style-name="P3"><text:span text:style-name="T2">Enigme n°7 : cycle 1</text:span></text:p>
          </draw:text-box>
        </draw:frame>
        <draw:frame draw:style-name="gr11" draw:text-style-name="P6" draw:layer="layout" svg:width="11cm" svg:height="0.983cm" svg:x="1.1cm" svg:y="2.22cm">
          <draw:text-box>
            <text:p text:style-name="P5"><text:span text:style-name="T3">Les cartes ( niveau 1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3" draw:text-style-name="P1" draw:layer="layout" svg:width="5cm" svg:height="5cm" svg:x="7.5cm" svg:y="1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3cm" svg:x="1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2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3cm" svg:x="1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3cm" svg:height="3cm" svg:x="8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8.5cm" svg:height="2.75cm" svg:x="1.498cm" svg:y="24.5cm">
          <draw:text-box>
            <text:p><text:span text:style-name="T1">On pose un rond sur un carré pour faire une carte.</text:span></text:p>
            <text:p><text:span text:style-name="T1">Trouve 5 cartes différentes.</text:span></text:p>
          </draw:text-box>
        </draw:frame>
        <draw:frame draw:style-name="gr10" draw:text-style-name="P4" draw:layer="layout" svg:width="18.5cm" svg:height="1.051cm" svg:x="1cm" svg:y="1.004cm">
          <draw:text-box>
            <text:p text:style-name="P3"><text:span text:style-name="T2">Enigme n°7: cycle 1</text:span></text:p>
          </draw:text-box>
        </draw:frame>
        <draw:frame draw:style-name="gr11" draw:text-style-name="P6" draw:layer="layout" svg:width="11cm" svg:height="0.983cm" svg:x="1.1cm" svg:y="2.221cm">
          <draw:text-box>
            <text:p text:style-name="P5"><text:span text:style-name="T3">Les cartes ( niveau 2)</text:span></text:p>
          </draw:text-box>
        </draw:frame>
      </draw:page>
      <draw:page draw:name="page3" draw:style-name="dp1" draw:master-page-name="Standard">
        <office:forms form:automatic-focus="false" form:apply-design-mode="false"/>
        <draw:custom-shape draw:style-name="gr1" draw:text-style-name="P1" draw:layer="layout" svg:width="5cm" svg:height="5cm" svg:x="8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9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5cm" svg:height="5cm" svg:x="8.5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3cm" svg:x="9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2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3cm" svg:x="2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4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5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5cm" svg:height="5cm" svg:x="14.5cm" svg:y="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3cm" svg:x="15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2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3cm" svg:x="2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8.5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9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5cm" svg:height="5cm" svg:x="8.5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3cm" svg:x="9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4.5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15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4.5cm" svg:y="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cm" svg:height="3cm" svg:x="15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2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7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3cm" svg:x="2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" draw:layer="layout" svg:width="18.5cm" svg:height="3.026cm" svg:x="1.5cm" svg:y="23.75cm">
          <draw:text-box>
            <text:p><text:span text:style-name="T1">Avec les carrés verts et bleus et les ronds blancs, jaunes, gris et rouges, Julien a trouvé 7 cartes.</text:span></text:p>
            <text:p><text:span text:style-name="T1">La maîtresse lui dit qu'il a bien travaillé. Mais, il peut encore en trouver une.</text:span></text:p>
            <text:p><text:span text:style-name="T1"/></text:p>
            <text:p><text:span text:style-name="T1">Réponse : Il lui manque la carte avec un carré................ et un rond …............</text:span></text:p>
          </draw:text-box>
        </draw:frame>
        <draw:frame draw:style-name="gr10" draw:text-style-name="P4" draw:layer="layout" svg:width="18.5cm" svg:height="1.051cm" svg:x="1cm" svg:y="1.004cm">
          <draw:text-box>
            <text:p text:style-name="P3"><text:span text:style-name="T2">Enigme n°7 : cycle 1</text:span></text:p>
          </draw:text-box>
        </draw:frame>
        <draw:frame draw:style-name="gr11" draw:text-style-name="P6" draw:layer="layout" svg:width="11cm" svg:height="0.983cm" svg:x="1.1cm" svg:y="2.221cm">
          <draw:text-box>
            <text:p text:style-name="P5"><text:span text:style-name="T3">Les cartes ( niveau 3)</text:span></text:p>
          </draw:text-box>
        </draw:frame>
      </draw:page>
      <draw:page draw:name="page4" draw:style-name="dp1" draw:master-page-name="Standard">
        <office:forms form:automatic-focus="false" form:apply-design-mode="false"/>
        <draw:custom-shape draw:style-name="gr3" draw:text-style-name="P1" draw:layer="layout" svg:width="5cm" svg:height="5cm" svg:x="7.5cm" svg:y="1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3cm" svg:x="1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cm" svg:height="5cm" svg:x="1.5cm" svg:y="12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3cm" svg:x="1.5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3cm" svg:height="3cm" svg:x="8.4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8.5cm" svg:height="2.75cm" svg:x="1.498cm" svg:y="24.5cm">
          <draw:text-box>
            <text:p><text:span text:style-name="T1">On pose un rond sur un carré pour faire une carte.</text:span></text:p>
            <text:p><text:span text:style-name="T1">Combien de cartes différentes <text:s/>peut-on faire ?</text:span></text:p>
            <text:p><text:span text:style-name="T1"/></text:p>
            <text:p><text:span text:style-name="T1">Réponse : on peut faire …....... cartes différentes.</text:span></text:p>
          </draw:text-box>
        </draw:frame>
        <draw:custom-shape draw:style-name="gr14" draw:text-style-name="P1" draw:layer="layout" svg:width="5cm" svg:height="5cm" svg:x="13.5cm" svg:y="12.9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8.5cm" svg:height="1.051cm" svg:x="1cm" svg:y="1.004cm">
          <draw:text-box>
            <text:p text:style-name="P3"><text:span text:style-name="T2">Enigme n°7 : cycle 1</text:span></text:p>
          </draw:text-box>
        </draw:frame>
        <draw:frame draw:style-name="gr11" draw:text-style-name="P6" draw:layer="layout" svg:width="11cm" svg:height="0.983cm" svg:x="1.1cm" svg:y="2.219cm">
          <draw:text-box>
            <text:p text:style-name="P5"><text:span text:style-name="T4">Les cartes ( niveau 4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3T21:35:43.26</meta:creation-date>
    <dc:date>2014-12-07T17:38:33</dc:date>
    <meta:editing-duration>PT58M39S</meta:editing-duration>
    <meta:editing-cycles>8</meta:editing-cycles>
    <meta:generator>OpenOffice/4.1.1$Unix OpenOffice.org_project/411m6$Build-9775</meta:generator>
    <meta:print-date>2014-12-01T10:09:31</meta:print-date>
    <meta:document-statistic meta:object-count="79"/>
  </office:meta>
</office:document-meta>
</file>