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opacity="100%" draw:opacity-name="" draw:textarea-horizontal-align="justify" draw:textarea-vertical-align="middle" draw:auto-grow-height="false" fo:min-height="5.55cm" fo:min-width="9.4cm"/>
    </style:style>
    <style:style style:name="gr2" style:family="graphic" style:parent-style-name="standard">
      <style:graphic-properties svg:stroke-color="#000000" draw:fill="none" draw:opacity="100%" draw:opacity-name="" draw:textarea-horizontal-align="justify" draw:textarea-vertical-align="middle" draw:auto-grow-height="false" fo:min-height="5.55cm" fo:min-width="12.217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1.05cm" fo:min-width="4.45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1.184cm" fo:min-width="2.4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1.55cm" fo:min-width="0.6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0.95cm" fo:min-width="0.6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1.75cm" fo:min-width="1.6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1.66cm" fo:min-width="1.4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1" draw:layer="layout" svg:width="9.9cm" svg:height="5.8cm" svg:x="1.1cm" svg:y="14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2.717cm" svg:height="5.8cm" draw:transform="rotate (1.56521127318822) translate (11.029cm 19.897cm)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9.9cm" svg:height="5.8cm" svg:x="16.9cm" svg:y="14.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9.9cm" svg:height="3.9cm" svg:x="1.071cm" svg:y="10.185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9.9cm" svg:height="3.9cm" svg:x="16.9cm" svg:y="10.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5.8cm" svg:height="4.3cm" svg:x="11cm" svg:y="2.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1" draw:layer="layout" svg:width="1.1cm" svg:height="1.8cm" svg:x="18.2cm" svg:y="1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1cm" svg:height="1.2cm" svg:x="2.2cm" svg:y="15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1cm" svg:height="1.2cm" svg:x="21.2cm" svg:y="15.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1cm" svg:height="1.2cm" svg:x="24.3cm" svg:y="15.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1cm" svg:height="1.2cm" svg:x="24.3cm" svg:y="1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1cm" svg:height="1.2cm" svg:x="21.2cm" svg:y="18.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1cm" svg:height="1.2cm" svg:x="9cm" svg:y="15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1cm" svg:height="1.2cm" svg:x="5.3cm" svg:y="15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1cm" svg:height="1.2cm" svg:x="18.2cm" svg:y="15.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1cm" svg:height="1.2cm" svg:x="2.2cm" svg:y="17.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1cm" svg:height="1.2cm" svg:x="5.3cm" svg:y="17.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1.1cm" svg:height="1.8cm" svg:x="9cm" svg:y="1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2.1cm" svg:height="2cm" svg:x="13.3cm" svg:y="17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7cm" svg:height="2.7cm" svg:x="12.7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2" draw:style-name="dp1" draw:master-page-name="Standard">
        <office:forms form:automatic-focus="false" form:apply-design-mode="false"/>
        <draw:custom-shape draw:style-name="gr1" draw:text-style-name="P1" draw:layer="layout" svg:width="9.9cm" svg:height="5.8cm" svg:x="1.101cm" svg:y="14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717cm" svg:height="5.8cm" draw:transform="rotate (1.56521127318822) translate (1.129cm 13.765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" draw:text-style-name="P1" draw:layer="layout" svg:width="9.9cm" svg:height="5.8cm" svg:x="16.901cm" svg:y="14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9.9cm" svg:height="3.9cm" svg:x="11.8cm" svg:y="1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svg:x="18.4cm" svg:y="6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22.6cm" svg:y="1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1cm" svg:height="1.8cm" svg:x="15.3cm" svg:y="8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cm" svg:height="1.2cm" svg:x="12.5cm" svg:y="16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cm" svg:height="1.2cm" svg:x="12.5cm" svg:y="8.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cm" svg:height="1.2cm" svg:x="12.5cm" svg:y="9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cm" svg:height="1.2cm" svg:x="12.5cm" svg:y="11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cm" svg:height="1.2cm" svg:x="12.5cm" svg:y="10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cm" svg:height="1.2cm" svg:x="12.5cm" svg:y="12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cm" svg:height="1.2cm" svg:x="12.5cm" svg:y="14.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cm" svg:height="1.2cm" svg:x="12.5cm" svg:y="6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cm" svg:height="1.2cm" svg:x="12.5cm" svg:y="17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cm" svg:height="1.2cm" svg:x="12.5cm" svg:y="15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15.3cm" svg:y="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8cm" svg:y="5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7cm" svg:height="2.7cm" svg:x="8.1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Standard">
        <office:forms form:automatic-focus="false" form:apply-design-mode="false"/>
        <draw:custom-shape draw:style-name="gr4" draw:text-style-name="P1" draw:layer="layout" svg:width="5.8cm" svg:height="4.3cm" svg:x="1.6cm" svg:y="1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draw:transform="rotate (3.1415926535892) translate (7.399cm 9.89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1.601cm" svg:y="10.5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draw:transform="rotate (3.1415926535892) translate (7.4cm 19.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8cm" svg:y="1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draw:transform="rotate (3.1415926535892) translate (13.799cm 9.89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8.001cm" svg:y="10.5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draw:transform="rotate (3.1415926535892) translate (13.8cm 19.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14.1cm" svg:y="1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draw:transform="rotate (3.1415926535892) translate (19.899cm 9.89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14.101cm" svg:y="10.5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draw:transform="rotate (3.1415926535892) translate (19.9cm 19.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20.4cm" svg:y="1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draw:transform="rotate (3.1415926535892) translate (26.199cm 9.89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20.401cm" svg:y="10.5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draw:transform="rotate (3.1415926535892) translate (26.2cm 19.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4.701cm" svg:y="5.8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draw:transform="rotate (3.1415926535892) translate (10.5cm 14.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11.101cm" svg:y="5.8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draw:transform="rotate (3.1415926535892) translate (16.9cm 14.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17.201cm" svg:y="5.8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draw:transform="rotate (3.1415926535892) translate (23cm 14.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1.601cm" svg:y="1.3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8.001cm" svg:y="1.3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14.101cm" svg:y="1.3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20.401cm" svg:y="1.3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4.801cm" svg:y="15.0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11.201cm" svg:y="15.0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17.301cm" svg:y="15.0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23.601cm" svg:y="15.0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4.802cm" svg:y="15.00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11.202cm" svg:y="15.00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8cm" svg:height="4.3cm" svg:x="17.302cm" svg:y="15.00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  <draw:page draw:name="page4" draw:style-name="dp1" draw:master-page-name="Standard">
        <office:forms form:automatic-focus="false" form:apply-design-mode="false"/>
        <draw:custom-shape draw:style-name="gr3" draw:text-style-name="P1" draw:layer="layout" svg:width="9.9cm" svg:height="3.9cm" svg:x="1cm" svg:y="4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draw:transform="rotate (3.1415926535892) translate (11cm 12.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svg:x="1.1cm" svg:y="12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draw:transform="rotate (3.1415926535892) translate (11.1cm 19.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svg:x="12.7cm" svg:y="4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draw:transform="rotate (3.1415926535892) translate (22.7cm 12.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svg:x="12.8cm" svg:y="12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draw:transform="rotate (3.1415926535892) translate (22.8cm 19.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svg:x="1cm" svg:y="4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draw:transform="rotate (3.1415926535892) translate (11cm 12.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svg:x="7cm" svg:y="8.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draw:transform="rotate (3.1415926535892) translate (17cm 1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svg:x="7cm" svg:y="8.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draw:transform="rotate (3.1415926535892) translate (17cm 1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draw:transform="rotate (3.1415926535892) translate (17cm 8.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svg:x="7cm" svg:y="16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draw:transform="rotate (3.1415926535892) translate (17cm 8.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svg:x="18.3cm" svg:y="8.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draw:transform="rotate (3.1415926535892) translate (28.3cm 1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svg:x="18.3cm" svg:y="8.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draw:transform="rotate (3.1415926535892) translate (28.3cm 1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draw:transform="rotate (3.1415926535892) translate (28.3cm 8.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svg:x="18.3cm" svg:y="16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9cm" svg:height="3.9cm" draw:transform="rotate (3.1415926535892) translate (28.3cm 8.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  <draw:page draw:name="page5" draw:style-name="dp1" draw:master-page-name="Standard">
        <office:forms form:automatic-focus="false" form:apply-design-mode="false"/>
        <draw:custom-shape draw:style-name="gr5" draw:text-style-name="P1" draw:layer="layout" svg:width="1.1cm" svg:height="1.8cm" svg:x="24.1cm" svg:y="2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cm" svg:height="1.2cm" svg:x="18.9cm" svg:y="1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8.9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8.9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8.9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8.9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8.9cm" svg:y="1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8.9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8.9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8.9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8.9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1cm" svg:height="1.8cm" svg:x="24.1cm" svg:y="1.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7.8cm" svg:y="1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7cm" svg:height="2.7cm" svg:x="1.5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1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1.5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1.5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1.5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1.5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1cm" svg:height="2cm" svg:x="7.8cm" svg:y="3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7.8cm" svg:y="5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7.8cm" svg:y="7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7.8cm" svg:y="9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7.8cm" svg:y="11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7.8cm" svg:y="13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7.8cm" svg:y="15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7.8cm" svg:y="17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cm" svg:height="1.2cm" svg:x="15.6cm" svg:y="1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5.6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5.6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5.6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5.6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5.6cm" svg:y="1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5.6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5.6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5.6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5.6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6.7cm" svg:y="1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6.7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6.7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6.7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6.7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6.7cm" svg:y="1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6.7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6.7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6.7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6.7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8.9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8.9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8.9cm" svg:y="5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8.9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5.6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5.6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5.6cm" svg:y="5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5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6.7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6.7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6.7cm" svg:y="5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6.7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5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5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7.8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1cm" svg:height="1.8cm" svg:x="24.1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4.1cm" svg:y="4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4.1cm" svg:y="10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4.1cm" svg:y="8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4.1cm" svg:y="13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4.1cm" svg:y="11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5.2cm" svg:y="2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5.2cm" svg:y="1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5.2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5.2cm" svg:y="4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5.2cm" svg:y="10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5.2cm" svg:y="8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5.2cm" svg:y="13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5.2cm" svg:y="11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6.3cm" svg:y="2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6.3cm" svg:y="1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6.3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6.3cm" svg:y="4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6.3cm" svg:y="10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6.3cm" svg:y="8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6.3cm" svg:y="13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6.3cm" svg:y="11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7.4cm" svg:y="10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7.4cm" svg:y="8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7.4cm" svg:y="13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7.4cm" svg:y="11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7.4cm" svg:y="2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7.4cm" svg:y="1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7.4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7.4cm" svg:y="4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4.1cm" svg:y="17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4.1cm" svg:y="15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5.2cm" svg:y="17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5.2cm" svg:y="15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6.3cm" svg:y="17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6.3cm" svg:y="15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7.4cm" svg:y="17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7.4cm" svg:y="15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cm" svg:height="1.2cm" svg:x="20cm" svg:y="1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0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0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0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0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0cm" svg:y="1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0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0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0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0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1.1cm" svg:y="1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1.1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1.1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1.1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1.1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1.1cm" svg:y="1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1.1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1.1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1.1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1.1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0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0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0cm" svg:y="5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0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1.1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1.1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1.1cm" svg:y="5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21.1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1cm" svg:height="1.8cm" svg:x="23cm" svg:y="10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3cm" svg:y="8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3cm" svg:y="13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3cm" svg:y="11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3cm" svg:y="2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3cm" svg:y="1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3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3cm" svg:y="4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3cm" svg:y="17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1cm" svg:height="1.8cm" svg:x="23cm" svg:y="15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9.9cm" svg:y="1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9.9cm" svg:y="3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9.9cm" svg:y="5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9.9cm" svg:y="7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9.9cm" svg:y="9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9.9cm" svg:y="11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9.9cm" svg:y="13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9.9cm" svg:y="15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1cm" svg:height="2cm" svg:x="9.9cm" svg:y="17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7cm" svg:height="2.7cm" svg:x="4.4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4.4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4.4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4.4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4.4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cm" svg:height="2.7cm" svg:x="4.4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cm" svg:height="1.2cm" svg:x="12.3cm" svg:y="1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2.3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2.3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2.3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2.3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2.3cm" svg:y="1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2.3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2.3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2.3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2.3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3.4cm" svg:y="1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3.4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3.4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3.4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3.4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3.4cm" svg:y="1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3.4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3.4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3.4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3.4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2.3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2.3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2.3cm" svg:y="5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2.3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3.4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3.4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3.4cm" svg:y="5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3.4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5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5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1cm" svg:height="1.2cm" svg:x="14.5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Standard">
        <office:forms form:automatic-focus="false" form:apply-design-mode="false"/>
        <draw:custom-shape draw:style-name="gr1" draw:text-style-name="P1" draw:layer="layout" svg:width="9.9cm" svg:height="5.8cm" svg:x="1.101cm" svg:y="14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9cm" svg:height="5.8cm" svg:x="1.1cm" svg:y="8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9cm" svg:height="5.8cm" svg:x="1.1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9cm" svg:height="5.8cm" svg:x="11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9cm" svg:height="5.8cm" svg:x="11cm" svg:y="8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9cm" svg:height="5.8cm" svg:x="11cm" svg:y="14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9cm" svg:height="5.8cm" draw:transform="rotate (1.5707963267946) translate (20.95cm 19.95cm)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Standard">
        <office:forms form:automatic-focus="false" form:apply-design-mode="false"/>
        <draw:custom-shape draw:style-name="gr1" draw:text-style-name="P1" draw:layer="layout" svg:width="9.9cm" svg:height="5.8cm" svg:x="1.101cm" svg:y="14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9cm" svg:height="5.8cm" svg:x="1.1cm" svg:y="8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9cm" svg:height="5.8cm" svg:x="1.1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9cm" svg:height="5.8cm" svg:x="11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9cm" svg:height="5.8cm" svg:x="11cm" svg:y="8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9cm" svg:height="5.8cm" svg:x="11cm" svg:y="14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9cm" svg:height="5.8cm" draw:transform="rotate (1.5707963267946) translate (20.95cm 19.95cm)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Standard">
        <office:forms form:automatic-focus="false" form:apply-design-mode="false"/>
        <draw:custom-shape draw:style-name="gr2" draw:text-style-name="P1" draw:layer="layout" svg:width="12.717cm" svg:height="5.8cm" draw:transform="rotate (1.56521127318822) translate (1.129cm 13.765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" draw:text-style-name="P1" draw:layer="layout" svg:width="12.717cm" svg:height="5.8cm" draw:transform="rotate (1.56521127318822) translate (6.93cm 13.765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" draw:text-style-name="P1" draw:layer="layout" svg:width="12.717cm" svg:height="5.8cm" draw:transform="rotate (1.56521127318822) translate (12.73cm 13.765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" draw:text-style-name="P1" draw:layer="layout" svg:width="12.717cm" svg:height="5.8cm" draw:transform="rotate (1.56521127318822) translate (18.53cm 13.765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" draw:text-style-name="P1" draw:layer="layout" svg:width="12.717cm" svg:height="5.8cm" svg:x="1.243cm" svg:y="13.9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" draw:text-style-name="P1" draw:layer="layout" svg:width="12.717cm" svg:height="5.8cm" svg:x="14.043cm" svg:y="13.94cm">
          <text:p/>
          <draw:enhanced-geometry svg:viewBox="0 0 21600 21600" draw:mirror-vertical="tru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18T15:07:34.511000000</meta:creation-date>
    <dc:date>2016-04-25T10:20:27.26</dc:date>
    <meta:editing-duration>PT41M16S</meta:editing-duration>
    <meta:editing-cycles>2</meta:editing-cycles>
    <meta:generator>OpenOffice/4.0.1$Win32 OpenOffice.org_project/401m5$Build-9714</meta:generator>
    <dc:creator>Delphine Caicoya</dc:creator>
    <meta:document-statistic meta:object-count="352"/>
  </office:meta>
</office:document-meta>
</file>