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en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family="Arial" style:font-family-generic="swiss" style:font-pitch="variable" fo:font-size="28pt" style:font-size-asian="28pt" style:font-size-complex="28pt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end"/>
      <style:text-properties fo:font-size="32pt" style:font-size-asian="32pt" style:font-size-complex="32pt"/>
    </style:style>
    <style:style style:name="P7" style:family="paragraph">
      <style:paragraph-properties fo:text-align="end"/>
      <style:text-properties fo:font-size="32pt" fo:font-weight="normal" style:font-size-asian="32pt" style:font-weight-asian="normal" style:font-size-complex="32pt" style:font-weight-complex="normal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Comic Sans MS'" style:font-family-generic="script" style:font-pitch="variable" fo:font-weight="bold" style:font-family-complex="'Comic Sans MS'" style:font-family-generic-complex="script" style:font-pitch-complex="variable" style:font-weight-complex="bold"/>
    </style:style>
    <style:style style:name="T3" style:family="text">
      <style:text-properties fo:font-family="Arial" style:font-family-generic="swiss" style:font-pitch="variable" fo:font-size="28pt" fo:language="fr" fo:country="FR" style:font-size-asian="28pt" style:language-asian="en" style:country-asian="US" style:font-family-complex="'Comic Sans MS'" style:font-family-generic-complex="script" style:font-pitch-complex="variable" style:font-size-complex="28pt"/>
    </style:style>
    <style:style style:name="T4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family-complex="'Comic Sans MS'" style:font-family-generic-complex="script" style:font-pitch-complex="variable" style:font-size-complex="28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Arial" style:font-family-generic="swiss" style:font-pitch="variable" fo:font-weight="bold" style:font-family-complex="'Comic Sans MS'" style:font-family-generic-complex="script" style:font-pitch-complex="variable" style:font-weight-complex="bold"/>
    </style:style>
    <style:style style:name="T7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Arial" style:font-family-generic-complex="swiss" style:font-pitch-complex="variable" style:font-size-complex="32pt" style:font-weight-complex="normal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ésolution de problème au cycle 2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Comment aider les élèves à résoudre des problèmes au cycle 2 ?</text:p>
            <text:p/>
            <text:p>De l'importance de la manipulation et de la création d'images mental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1">LES CONSTAT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D'après une <text:span text:style-name="T2">enquête de l'IREM </text:span>(Institut de Recherche sur l'Enseignement des Mathématiques) :</text:p>
            <text:p>Problème : « Dans une bergerie, il y a 125 moutons et 5 chiens. Quel est l'âge du berger ? »</text:p>
            <text:p/>
            <text:p>¾ des élèves de CE et 1/3 des élèves de CM trouvent l'âge du berger 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1">LES CONSTATS</text:span>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p><text:span text:style-name="T3">D'autres évaluations</text:span><text:span text:style-name="T4"> </text:span><text:span text:style-name="T3">ont</text:span><text:span text:style-name="T4"> </text:span><text:span text:style-name="T3">montré</text:span><text:span text:style-name="T4"> </text:span><text:span text:style-name="T3">que</text:span><text:span text:style-name="T4"> 40% </text:span><text:span text:style-name="T3">des</text:span><text:span text:style-name="T4"> CM2 </text:span><text:span text:style-name="T3">ne</text:span><text:span text:style-name="T4"> </text:span><text:span text:style-name="T3">savaient</text:span><text:span text:style-name="T4"> pas repérer </text:span><text:span text:style-name="T3">l'information</text:span><text:span text:style-name="T4"> </text:span><text:span text:style-name="T3">utile</text:span><text:span text:style-name="T4"> et 60% </text:span><text:span text:style-name="T3">ne</text:span><text:span text:style-name="T4"> </text:span><text:span text:style-name="T3">savaient</text:span><text:span text:style-name="T4"> pas </text:span><text:span text:style-name="T3">éliminer</text:span><text:span text:style-name="T4"> </text:span><text:span text:style-name="T3">l'information</text:span><text:span text:style-name="T4"> </text:span><text:span text:style-name="T3">inutile.</text:span></text:p>
            <text:p><text:span text:style-name="T4">Les difficultés ne proviennent pas </text:span><text:span text:style-name="T3">d'une</text:span><text:span text:style-name="T4"> maîtrise insuffisante des techniques opératoires, </text:span><text:span text:style-name="T3">mais</text:span><text:span text:style-name="T4"> d'un </text:span><text:span text:style-name="T3">traitement</text:span><text:span text:style-name="T4"> </text:span><text:span text:style-name="T3">erroné</text:span><text:span text:style-name="T4"> des </text:span><text:span text:style-name="T3">informations</text:span><text:span text:style-name="T4"> </text:span><text:span text:style-name="T3">données.</text:span></text:p>
            <text:p><text:span text:style-name="T4">Il ne suffit donc pas d'avoir appris </text:span><text:span text:style-name="T3">à</text:span><text:span text:style-name="T4"> lire, d'une </text:span><text:span text:style-name="T3">façon</text:span><text:span text:style-name="T4"> générale, pour savoir lire efficacement c</text:span><text:span text:style-name="T3">e</text:span><text:span text:style-name="T4"> type de texte </text:span><text:span text:style-name="T3">qu'est</text:span><text:span text:style-name="T4"> l'énoncé de </text:span><text:span text:style-name="T3">problè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1">LES CONSTATS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><text:span text:style-name="T5">Les </text:span><text:span text:style-name="T6">travaux de Brissiaud</text:span><text:span text:style-name="T5"> de 2002, 2003 montrent que la compréhension des énoncés n'est pas le seul obstacle, les relations arithmétiques entre les nombres en sont d'aut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1">LES CONSTATS</text:span></text:p>
          </draw:text-box>
        </draw:frame>
        <draw:frame presentation:style-name="pr5" draw:layer="layout" svg:width="25.199cm" svg:height="14.158cm" svg:x="1.4cm" svg:y="4.914cm" presentation:class="outline" presentation:user-transformed="true">
          <draw:text-box>
            <text:p>1/ Eric avait 47 billes. Il perd 3 billes. Combien a-t-il de billes maintenant ? 66%</text:p>
            <text:p>2/ Eric avait 47 billes. Il perd 44 billes. Combien a-t-il de billes maintenant ? 15%</text:p>
            <text:p>3/ Eric avait 44 billes. Il gagne des billes. Maintenant il a 47 billes. Combien a-t-il gagné de billes ? 64%</text:p>
            <text:p>4/ Eric avait 3 billes. Il gagne des billes. Maintenant il a 47 billes. Combien a-t-il gagné de billes ? 10%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2"><text:span text:style-name="T1">RÉSOUDRE UN PROBLÈME</text:span></text:p>
          </draw:text-box>
        </draw:frame>
        <draw:frame presentation:style-name="pr5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<text:a xlink:href="../extrait%20de%20film%20Retz.wmv">Vidéo</text:a> d'une situation de résolution de problème</text:p>
              </text:list-item>
            </text:list>
            <text:p/>
            <text:p>Quelle différenciation est mise en œuvre par l'enseignante et dans quel but ?</text:p>
            <text:p>Mise en oeuvre : </text:p>
            <text:p>Que pourrait-on faire de plus ou autrement 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2"><text:span text:style-name="T7">REPRÉSENTER DES PROBLÈMES</text:span></text:p>
          </draw:text-box>
        </draw:frame>
        <draw:frame presentation:style-name="pr5" draw:layer="layout" svg:width="25.199cm" svg:height="14.818cm" svg:x="1.4cm" svg:y="4.914cm" presentation:class="outline" presentation:user-transformed="true">
          <draw:text-box>
            <text:list text:style-name="L2">
              <text:list-item>
                <text:p>Voici <text:a xlink:href="../%C3%A9nonc%C3%A9s%20additifs%20%C3%A0%20sch%C3%A9matiser.docx">quatre problèmes</text:a> : représentez-les.</text:p>
              </text:list-item>
              <text:list-item>
                <text:p>Photocopie du document GFEN de J Bernardin vers la schématisation.</text:p>
              </text:list-item>
              <text:list-item>
                <text:p><text:a xlink:href="../diaporama%20typologie%20cycle%202/Pr%C3%A9sentation%20cycle%202.odp">Typologie de Vergnaud</text:a></text:p>
              </text:list-item>
              <text:list-item>
                <text:p><text:a xlink:href="../TYPOLOGIE_DES_PROBLEMES_ADDITIFS_site.pdf">Progression</text:a> en fonction de l'âge à partir duquel les élèves sont capables de résoudre des problèmes additifs</text:p>
              </text:list-item>
              <text:list-item>
                <text:p><text:a xlink:href="../../animation%20math%C3%A9matiques%20cycle1/comparaison.pdf">GS/ CP</text:a> comparaison de collections.</text:p>
              </text:list-item>
              <text:list-item>
                <text:p><text:span text:style-name="T8"><text:a xlink:href="../Probl%C3%A8me%20lou%20modifi%C3%A9%201.mpg">Film CE2 CM1</text:a></text:span><text:span text:style-name="T8"> : comment s'appuyer sur les difficultés rencontrées pour faire progresser tous les élèv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1">ATELIERS</text:span></text:p>
          </draw:text-box>
        </draw:frame>
        <draw:frame presentation:style-name="pr5" draw:text-style-name="P8" draw:layer="layout" svg:width="25.199cm" svg:height="13.859cm" svg:x="1.5cm" svg:y="4.937cm" presentation:class="outline" presentation:user-transformed="true">
          <draw:text-box>
            <text:list text:style-name="L2">
              <text:list-item>
                <text:p><text:span text:style-name="T8">catégorisation de problèmes : création de problèmes à partir des mêmes données et rangement par ordre de difficulté ( cartes problèmes)</text:span></text:p>
              </text:list-item>
              <text:list-item>
                <text:p><text:span text:style-name="T8">jeux de problèmes : </text:span><text:span text:style-name="T8"><text:a xlink:href="../jeux%20math%C3%A9matiques%20Adeline/les%20bidules/les%20bidules%20fiche%20codage.pdf">les bidules</text:a></text:span><text:span text:style-name="T8"> (D Valentin), </text:span><text:span text:style-name="T8"><text:a xlink:href="../jeux%20math%C3%A9matiques%20Adeline/les%20bo%C3%AEtes/grille%20d'%C3%A9valuation%20GS-CP%20les%20bo%C3%AEtes%201.pdf">les boîtes empilées ou alignées</text:a></text:span><text:span text:style-name="T8"> (Ermel), </text:span><text:span text:style-name="T8"><text:a xlink:href="../Jeu%20des%20choses/Calcul%20-%20Jeu%20des%20choses1.pdf">les choses</text:a></text:span><text:span text:style-name="T8">(F Boule), </text:span><text:span text:style-name="T8"><text:a xlink:href="../jeux%20math%C3%A9matiques%20Adeline/les%20enveloppes.odt">les enveloppes</text:a></text:span><text:span text:style-name="T8"> (Ermel), </text:span><text:span text:style-name="T8"><text:a xlink:href="../jeux%20math%C3%A9matiques%20Adeline/les%20colliers/LE%20JEU%20DES%20COLLIERS%20plateau.pdf">les colliers</text:a></text:span><text:span text:style-name="T8">(Ermel), </text:span><text:span text:style-name="T8"><text:a xlink:href="../jeux%20math%C3%A9matiques%20Adeline/nain%20jaune/Nain%20jaune%20%C3%A9l%C3%A9ments%20d'analyse.pdf">le Nain Jaune</text:a></text:span><text:span text:style-name="T8"> , </text:span><text:span text:style-name="T8"><text:a xlink:href="../jeux%20math%C3%A9matiques%20Adeline/la%20piste%20gradu%C3%A9e/piste%20gradu%C3%A9e,%20feuille%20%C3%A9l%C3%A8ve.odt">la piste graduée</text:a>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deline Rouleau</meta:initial-creator>
    <meta:creation-date>2013-11-10T14:36:08.31</meta:creation-date>
    <meta:editing-duration>PT08H41M05S</meta:editing-duration>
    <meta:editing-cycles>12</meta:editing-cycles>
    <dc:date>2014-03-11T17:59:48.51</dc:date>
    <meta:generator>OpenOffice.org/3.1$Win32 OpenOffice.org_project/310m11$Build-9399</meta:generator>
    <meta:document-statistic meta:object-count="53"/>
  </office:meta>
</office:document-meta>
</file>