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2A47968C225.png"/>
  <manifest:file-entry manifest:media-type="image/png" manifest:full-path="Pictures/10000000000002EF00000160705BF82C.png"/>
  <manifest:file-entry manifest:media-type="image/png" manifest:full-path="Pictures/10000000000002C100000248D8D951C5.png"/>
  <manifest:file-entry manifest:media-type="image/png" manifest:full-path="Pictures/10000000000002910000019D70EB620D.png"/>
  <manifest:file-entry manifest:media-type="image/png" manifest:full-path="Pictures/10000000000002CE000002268BF99F9E.png"/>
  <manifest:file-entry manifest:media-type="image/png" manifest:full-path="Pictures/10000000000002CC0000022C0D2048E7.png"/>
  <manifest:file-entry manifest:media-type="image/png" manifest:full-path="Pictures/10000000000002B50000025E412E8D24.png"/>
  <manifest:file-entry manifest:media-type="image/png" manifest:full-path="Pictures/10000000000002CC00000255CF89E356.png"/>
  <manifest:file-entry manifest:media-type="image/png" manifest:full-path="Pictures/10000000000002D90000023055EDCFF5.png"/>
  <manifest:file-entry manifest:media-type="image/png" manifest:full-path="Pictures/10000000000002B30000021F7F5EA4CC.png"/>
  <manifest:file-entry manifest:media-type="image/png" manifest:full-path="Pictures/10000000000002A80000016D6B91A4CF.png"/>
  <manifest:file-entry manifest:media-type="image/png" manifest:full-path="Pictures/10000000000002C10000023FDE489669.png"/>
  <manifest:file-entry manifest:media-type="image/png" manifest:full-path="Pictures/10000000000002F100000223CDAD0191.png"/>
  <manifest:file-entry manifest:media-type="image/png" manifest:full-path="Pictures/10000000000002E2000001902088A23C.png"/>
  <manifest:file-entry manifest:media-type="image/jpeg" manifest:full-path="Pictures/100000000000032000000258E080B12F.jpg"/>
  <manifest:file-entry manifest:media-type="image/png" manifest:full-path="Pictures/10000000000002BE00000249926FEF33.png"/>
  <manifest:file-entry manifest:media-type="image/png" manifest:full-path="Pictures/100000000000029D000001A041E8EF15.png"/>
  <manifest:file-entry manifest:media-type="image/png" manifest:full-path="Pictures/10000000000002F300000190DF3B6BF1.png"/>
  <manifest:file-entry manifest:media-type="image/jpeg" manifest:full-path="Pictures/10000000000002EA0000015A399072A2.jpg"/>
  <manifest:file-entry manifest:media-type="image/png" manifest:full-path="Pictures/10000000000002DB00000230E1126F7A.png"/>
  <manifest:file-entry manifest:media-type="image/png" manifest:full-path="Pictures/10000000000002F000000223021750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 style:list-style-name="L3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subtitle">
      <style:graphic-properties draw:fill-color="#ffffff"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title">
      <style:graphic-properties fo:min-height="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indent="-1cm"/>
      <style:text-properties fo:color="#ffff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32pt"/>
    </style:style>
    <style:style style:name="P7" style:family="paragraph">
      <style:text-properties fo:font-size="24pt"/>
    </style:style>
    <style:style style:name="T1" style:family="text">
      <style:text-properties fo:color="#ffff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>
        <office:forms form:automatic-focus="false" form:apply-design-mode="false"/>
        <draw:frame presentation:style-name="pr1" draw:text-style-name="P2" draw:layer="layout" svg:width="24.469cm" svg:height="3.507cm" svg:x="1.5cm" svg:y="11.493cm" presentation:class="title" presentation:user-transformed="true">
          <draw:text-box draw:corner-radius="0.192cm">
            <text:p text:style-name="P1"><text:span text:style-name="T1">Utlisation du géoplan</text:span></text:p>
          </draw:text-box>
        </draw:frame>
        <draw:frame presentation:style-name="pr2" draw:text-style-name="P3" draw:layer="layout" svg:width="24.368cm" svg:height="13.715cm" svg:x="2.058cm" svg:y="5.453cm">
          <draw:text-box>
            <text:p text:style-name="P3">Titre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7.5cm" svg:height="13.5cm" svg:x="0cm" svg:y="5cm">
          <draw:image xlink:href="Pictures/10000000000002EF00000160705BF82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6.43cm" svg:height="14cm" svg:x="0.5cm" svg:y="5.5cm">
          <draw:image xlink:href="Pictures/10000000000002F300000190DF3B6BF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7.53cm" svg:height="13cm" svg:x="0.468cm" svg:y="4.5cm">
          <draw:image xlink:href="Pictures/10000000000002EA0000015A399072A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2.652cm" svg:height="18.951cm" svg:x="2.848cm" svg:y="0.549cm">
          <draw:image xlink:href="Pictures/10000000000002C100000248D8D951C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2.152cm" svg:height="19.5cm" svg:x="3.348cm" svg:y="0.5cm">
          <draw:image xlink:href="Pictures/10000000000002C10000023FDE48966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7.68cm" svg:height="15cm" svg:x="0.5cm" svg:y="3.5cm">
          <draw:image xlink:href="Pictures/10000000000002E2000001902088A23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placeholder="true">
          <draw:text-box/>
        </draw:frame>
        <draw:frame presentation:style-name="pr5" draw:layer="layout" svg:width="24.368cm" svg:height="13.715cm" svg:x="2.058cm" svg:y="5.453cm" presentation:class="subtitle" presentation:placeholder="true">
          <draw:text-box/>
        </draw:frame>
        <draw:frame draw:style-name="gr1" draw:text-style-name="P5" draw:layer="layout" svg:width="20cm" svg:height="15.72cm" svg:x="3.5cm" svg:y="1.78cm">
          <draw:image xlink:href="Pictures/10000000000002B30000021F7F5EA4C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3.5cm" svg:height="18cm" svg:x="2cm" svg:y="1cm">
          <draw:image xlink:href="Pictures/10000000000002CE000002268BF99F9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3cm" svg:height="18.5cm" svg:x="3cm" svg:y="1.5cm">
          <draw:image xlink:href="Pictures/10000000000002F100000223CDAD019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3.863cm" svg:height="19cm" svg:x="2.637cm" svg:y="1cm">
          <draw:image xlink:href="Pictures/10000000000002F0000002230217506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3cm" svg:height="19cm" svg:x="3.5cm" svg:y="1cm">
          <draw:image xlink:href="Pictures/10000000000002DB00000230E1126F7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Géo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4.09cm" svg:height="18.71cm" svg:x="2.41cm" svg:y="0.5cm">
          <draw:image xlink:href="Pictures/10000000000002CC0000022C0D2048E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Sy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7.95cm" svg:height="15cm" svg:x="0cm" svg:y="2cm">
          <draw:image xlink:href="Pictures/10000000000002A80000016D6B91A4C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Sy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3.86cm" svg:height="15cm" svg:x="2.5cm" svg:y="1.5cm">
          <draw:image xlink:href="Pictures/10000000000002910000019D70EB620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Sy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4.12cm" svg:height="15cm" svg:x="1.88cm" svg:y="4cm">
          <draw:image xlink:href="Pictures/100000000000029D000001A041E8EF1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Symétrie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19.991cm" svg:height="19.885cm" svg:x="4.5cm" svg:y="0.515cm">
          <draw:image xlink:href="Pictures/10000000000002A8000002A47968C22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user-transformed="true">
          <draw:text-box>
            <text:p text:style-name="P5">Aires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2.287cm" svg:height="17.316cm" svg:x="3.5cm" svg:y="3.5cm">
          <draw:image xlink:href="Pictures/10000000000002D90000023055EDCFF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office:forms form:automatic-focus="false" form:apply-design-mode="false"/>
        <draw:frame presentation:style-name="pr7" draw:text-style-name="P5" draw:layer="layout" svg:width="21.969cm" svg:height="2cm" svg:x="4cm" svg:y="0.5cm" presentation:class="title" presentation:user-transformed="true">
          <draw:text-box>
            <text:p text:style-name="P5">Aires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1cm" svg:height="17.5cm" svg:x="4.5cm" svg:y="3cm">
          <draw:image xlink:href="Pictures/10000000000002CC00000255CF89E35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>
        <office:forms form:automatic-focus="false" form:apply-design-mode="false"/>
        <draw:frame presentation:style-name="pr7" draw:text-style-name="P5" draw:layer="layout" svg:width="21.969cm" svg:height="2cm" svg:x="4cm" svg:y="0.5cm" presentation:class="title" presentation:user-transformed="true">
          <draw:text-box>
            <text:p text:style-name="P5">Aires</text:p>
          </draw:text-box>
        </draw:frame>
        <draw:frame presentation:style-name="pr5" draw:text-style-name="P6" draw:layer="layout" svg:width="24.368cm" svg:height="13.715cm" svg:x="2.058cm" svg:y="5.453cm" presentation:class="subtitle" presentation:placeholder="true" presentation:user-transformed="true">
          <draw:text-box/>
        </draw:frame>
        <draw:frame draw:style-name="gr1" draw:text-style-name="P5" draw:layer="layout" svg:width="23.702cm" svg:height="20.733cm" svg:x="3.298cm" svg:y="0cm">
          <draw:image xlink:href="Pictures/10000000000002BE00000249926FEF3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1cm" svg:height="3.507cm" svg:x="2.058cm" svg:y="0.784cm" presentation:class="title" presentation:placeholder="true">
          <draw:text-box/>
        </draw:frame>
        <draw:frame presentation:style-name="pr5" draw:layer="layout" svg:width="24.368cm" svg:height="13.715cm" svg:x="2.058cm" svg:y="5.453cm" presentation:class="subtitle" presentation:placeholder="true">
          <draw:text-box/>
        </draw:frame>
        <draw:frame draw:style-name="gr1" draw:text-style-name="P5" draw:layer="layout" svg:width="18.336cm" svg:height="16.034cm" svg:x="4.164cm" svg:y="2cm">
          <draw:image xlink:href="Pictures/10000000000002B50000025E412E8D2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2cm" svg:y="19.658cm">
        <text:p/>
      </draw:rect>
      <draw:rect draw:style-name="Mgr2" draw:text-style-name="MP1" draw:layer="backgroundobjects" svg:width="22.478cm" svg:height="0.268cm" svg:x="5.5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Présentation d'un nouveau produit</dc:title>
    <dc:description>Modèle de présentation d'un nouveau produit et des besoins auxquels il répond</dc:description>
    <meta:creation-date>2011-02-27T12:49:03.01</meta:creation-date>
    <dc:language>fr-FR</dc:language>
    <meta:editing-cycles>16</meta:editing-cycles>
    <meta:editing-duration>PT04H07M51S</meta:editing-duration>
    <dc:date>2012-01-29T15:25:20.60</dc:date>
    <meta:document-statistic meta:object-count="119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/../Program%20Files/OpenOffice.org%203/Basis/share/template/fr/presnt/prs-novelty.otp"/>
  </office:meta>
</office:document-meta>
</file>