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2A87AA07.png"/>
  <manifest:file-entry manifest:media-type="image/png" manifest:full-path="Pictures/100000000000032000000258E69B42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d320" draw:textarea-vertical-align="middle"/>
    </style:style>
    <style:style style:name="gr10" style:family="graphic" style:parent-style-name="standard">
      <style:graphic-properties draw:fill="solid" draw:fill-color="#ffffcc" draw:textarea-vertical-align="middle"/>
    </style:style>
    <style:style style:name="gr11" style:family="graphic" style:parent-style-name="standard">
      <style:graphic-properties draw:fill="solid" draw:fill-color="#ffd320" draw:textarea-vertical-align="middle"/>
    </style:style>
    <style:style style:name="gr12" style:family="graphic" style:parent-style-name="standard">
      <style:graphic-properties draw:fill="solid" draw:fill-color="#ffffcc" draw:textarea-vertical-align="middle"/>
    </style:style>
    <style:style style:name="gr13" style:family="graphic" style:parent-style-name="standard">
      <style:graphic-properties draw:fill="solid" draw:fill-color="#c5000b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17" style:family="graphic" style:parent-style-name="standard">
      <style:graphic-properties draw:stroke="none" draw:fill="none" fo:min-height="0.75cm"/>
    </style:style>
    <style:style style:name="gr18" style:family="graphic" style:parent-style-name="standard">
      <style:graphic-properties draw:fill="solid" draw:fill-color="#dc2300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="none" fo:min-height="0.751cm"/>
    </style:style>
    <style:style style:name="gr2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fo:min-height="1cm"/>
    </style:style>
    <style:style style:name="gr23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218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29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31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Standard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 style:font-independent-line-spacing="true"/>
      <style:text-properties fo:color="#000000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000000" fo:font-size="32pt" style:font-size-asian="32pt" style:font-size-complex="32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 fo:font-size="24pt" style:font-size-asian="24pt" style:font-size-complex="24pt"/>
    </style:style>
    <style:style style:name="P12" style:family="paragraph">
      <style:text-properties fo:color="#000000"/>
    </style:style>
    <style:style style:name="P13" style:family="paragraph">
      <style:text-properties fo:color="#000000" fo:font-size="14pt" style:font-size-asian="14pt" style:font-size-complex="14pt"/>
    </style:style>
    <style:style style:name="P14" style:family="paragraph">
      <style:text-properties fo:color="#000000" fo:font-size="18pt" fo:font-weight="bold" style:font-weight-asian="bold" style:font-weight-complex="bold"/>
    </style:style>
    <style:style style:name="P15" style:family="paragraph">
      <style:text-properties fo:color="#000000"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color="#000000" fo:font-size="18pt"/>
    </style:style>
    <style:style style:name="P18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8pt" fo:font-weight="bold" style:font-weight-asian="bold" style:font-weight-complex="bold"/>
    </style:style>
    <style:style style:name="T7" style:family="text">
      <style:text-properties fo:color="#000000" fo:font-size="18pt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- 2 -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795cm" svg:height="4.084cm" svg:x="8.699cm" svg:y="5.926cm" presentation:class="title" presentation:user-transformed="true">
          <draw:text-box>
            <text:p text:style-name="P1"><text:span text:style-name="T1">Animation pédagogique</text:span><text:span text:style-name="T1"><text:line-break/></text:span><text:span text:style-name="T1">résolution de problèmes au cycle 2</text:span></text:p>
          </draw:text-box>
        </draw:frame>
        <draw:frame presentation:style-name="pr2" draw:text-style-name="P3" draw:layer="layout" svg:width="14.799cm" svg:height="4.869cm" svg:x="8.699cm" svg:y="10.795cm">
          <draw:text-box>
            <text:p/>
          </draw:text-box>
        </draw:frame>
        <presentation:notes draw:style-name="dp2">
          <draw:custom-shape draw:name="Rectangle 7" draw:style-name="gr1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3" draw:text-style-name="P7" draw:layer="layout" svg:width="18cm" svg:height="5.6cm" svg:x="3.4cm" svg:y="7.8cm">
          <draw:text-box>
            <text:p text:style-name="P5"><text:span text:style-name="T3">Les problèmes additifs </text:span></text:p>
            <text:p text:style-name="P5"><text:span text:style-name="T3"/></text:p>
            <text:p text:style-name="P6"><text:span text:style-name="T3">1 . Transformation d'un état</text:span></text:p>
          </draw:text-box>
        </draw:frame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4" draw:text-style-name="P10" draw:layer="layout" svg:width="2cm" svg:height="2cm" svg:x="2.8cm" svg:y="15.8cm">
          <office:event-listeners>
            <presentation:event-listener script:event-name="dom:click" presentation:action="show" xlink:href="../transformation%20CP%201.bmp" xlink:type="simple" xlink:show="embed" xlink:actuate="onRequest"/>
          </office:event-listeners>
          <text:p text:style-name="P5"><text:span text:style-name="T1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2cm" svg:height="2cm" svg:x="7.5cm" svg:y="15.8cm">
          <office:event-listeners>
            <presentation:event-listener script:event-name="dom:click" presentation:action="show" xlink:href="../transformation%20CE1%201.bmp" xlink:type="simple" xlink:show="embed" xlink:actuate="onRequest"/>
          </office:event-listeners>
          <text:p text:style-name="P5"><text:span text:style-name="T1">C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id="id1" draw:layer="layout" svg:width="22.361cm" svg:height="1.267cm" svg:x="2cm" svg:y="3.117cm">
          <draw:text-box>
            <text:p><text:span text:style-name="T4">Recherche de l'état final </text:span></text:p>
          </draw:text-box>
        </draw:frame>
        <draw:frame draw:style-name="gr5" draw:text-style-name="P12" draw:id="id2" draw:layer="layout" svg:width="21.8cm" svg:height="2.537cm" svg:x="2.1cm" svg:y="5.801cm">
          <draw:text-box>
            <text:p><text:span text:style-name="T1">Exemple :</text:span></text:p>
            <text:p><text:span text:style-name="T1">Léo avait 3 billes. Puis Juliette lui a donné 5 billes. Combien de billes a maintenant Léo?</text:span></text:p>
          </draw:text-box>
        </draw:frame>
        <draw:frame draw:style-name="gr6" draw:text-style-name="P12" draw:id="id3" draw:layer="layout" svg:width="21.8cm" svg:height="1.2cm" svg:x="2.099cm" svg:y="8.8cm">
          <draw:text-box>
            <text:p><text:span text:style-name="T1">Schématisation possible avec la ligne du temps</text:span></text:p>
          </draw:text-box>
        </draw:frame>
        <draw:polyline draw:style-name="gr7" draw:id="id4" draw:layer="layout" svg:width="21.1cm" svg:height="0cm" svg:x="2.2cm" svg:y="12.6cm" svg:viewBox="0 0 21101 0" draw:points="0,0 21101,0">
          <text:p/>
        </draw:polyline>
        <draw:polyline draw:style-name="gr8" draw:id="id5" draw:layer="layout" svg:width="0cm" svg:height="1.399cm" svg:x="10.501cm" svg:y="12cm" svg:viewBox="0 0 0 1400" draw:points="0,0 0,1400">
          <text:p/>
        </draw:polyline>
        <draw:ellipse draw:style-name="gr9" draw:text-style-name="P12" draw:id="id6" draw:layer="layout" svg:width="1.4cm" svg:height="1.2cm" svg:x="9.801cm" svg:y="13.2cm">
          <text:p><text:span text:style-name="T1">3</text:span></text:p>
        </draw:ellipse>
        <draw:ellipse draw:style-name="gr10" draw:text-style-name="P10" draw:id="id7" draw:layer="layout" svg:width="1.4cm" svg:height="1.2cm" svg:x="13.701cm" svg:y="13.1cm">
          <text:p text:style-name="P5"><text:span text:style-name="T1">?</text:span></text:p>
        </draw:ellipse>
        <draw:ellipse draw:style-name="gr9" draw:text-style-name="P12" draw:id="id8" draw:layer="layout" svg:width="1.4cm" svg:height="1.2cm" svg:x="9.801cm" svg:y="13.2cm">
          <text:p text:style-name="P5"><text:span text:style-name="T1">3</text:span></text:p>
        </draw:ellipse>
        <draw:frame draw:style-name="gr5" draw:text-style-name="P12" draw:id="id9" draw:layer="layout" svg:width="1.4cm" svg:height="1.013cm" svg:x="12.001cm" svg:y="10.1cm">
          <draw:text-box>
            <text:p><text:span text:style-name="T1">+5</text:span></text:p>
          </draw:text-box>
        </draw:frame>
        <draw:circle draw:style-name="gr11" draw:text-style-name="P12" draw:id="id10" draw:layer="layout" svg:width="1cm" svg:height="1cm" svg:x="2.301cm" svg:y="11.3cm">
          <text:p/>
        </draw:circle>
        <draw:frame draw:style-name="gr5" draw:text-style-name="P13" draw:id="id11" draw:layer="layout" svg:width="3.8cm" svg:height="0.843cm" svg:x="3.801cm" svg:y="11.5cm">
          <draw:text-box>
            <text:p><text:span text:style-name="T5">Etat initial</text:span></text:p>
          </draw:text-box>
        </draw:frame>
        <draw:frame draw:style-name="gr5" draw:text-style-name="P13" draw:id="id12" draw:layer="layout" svg:width="3.8cm" svg:height="0.843cm" svg:x="3.801cm" svg:y="13.101cm">
          <draw:text-box>
            <text:p><text:span text:style-name="T5">Etat final</text:span></text:p>
          </draw:text-box>
        </draw:frame>
        <draw:circle draw:style-name="gr12" draw:text-style-name="P12" draw:id="id13" draw:layer="layout" svg:width="1cm" svg:height="1cm" svg:x="2.301cm" svg:y="12.925cm">
          <text:p/>
        </draw:circle>
        <draw:ellipse draw:style-name="gr9" draw:text-style-name="P12" draw:id="id14" draw:layer="layout" svg:width="1.4cm" svg:height="1.2cm" svg:x="9.802cm" svg:y="13.2cm">
          <text:p text:style-name="P5"><text:span text:style-name="T1">3</text:span></text:p>
        </draw:ellipse>
        <draw:custom-shape draw:style-name="gr13" draw:text-style-name="P5" draw:id="id15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8" draw:id="id16" draw:layer="layout" svg:width="0cm" svg:height="1.399cm" svg:x="14.402cm" svg:y="12cm" svg:viewBox="0 0 0 1400" draw:points="0,0 0,1400">
          <text:p/>
        </draw:polyline>
        <draw:circle draw:style-name="gr11" draw:text-style-name="P12" draw:id="id17" draw:layer="layout" svg:width="1cm" svg:height="1cm" svg:x="2.302cm" svg:y="11.3cm">
          <text:p/>
        </draw:circle>
        <draw:frame draw:style-name="gr5" draw:text-style-name="P13" draw:id="id18" draw:layer="layout" svg:width="3.8cm" svg:height="0.843cm" svg:x="3.802cm" svg:y="11.5cm">
          <draw:text-box>
            <text:p><text:span text:style-name="T5">Etat initial</text:span></text:p>
          </draw:text-box>
        </draw:frame>
        <draw:frame draw:style-name="gr5" draw:text-style-name="P13" draw:id="id19" draw:layer="layout" svg:width="3.8cm" svg:height="0.843cm" svg:x="3.802cm" svg:y="13.101cm">
          <draw:text-box>
            <text:p><text:span text:style-name="T5">Etat final</text:span></text:p>
          </draw:text-box>
        </draw:frame>
        <draw:circle draw:style-name="gr12" draw:text-style-name="P12" draw:id="id20" draw:layer="layout" svg:width="1cm" svg:height="1cm" svg:x="2.302cm" svg:y="12.925cm">
          <text:p/>
        </draw:circle>
        <draw:frame draw:style-name="gr5" draw:text-style-name="P12" draw:layer="layout" svg:width="5.8cm" svg:height="3.299cm" svg:x="17.6cm" svg:y="14.4cm">
          <draw:text-box>
            <text:p><text:span text:style-name="T1"/></text:p>
            <text:p text:id="id21"><text:span text:style-name="T1">Taux de réussite</text:span></text:p>
            <text:p text:id="id22"><text:span text:style-name="T1">CP:100</text:span></text:p>
            <text:p text:id="id23"><text:span text:style-name="T1">CE1:1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2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14" draw:text-style-name="P5" draw:layer="layout" svg:width="1.001cm" svg:height="1.001cm" svg:x="15.169cm" svg:y="11.2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001cm" svg:height="1.001cm" svg:x="10.569cm" svg:y="11.225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21cm" svg:height="1.013cm" svg:x="2.4cm" svg:y="4.3cm">
          <draw:text-box>
            <text:p><text:span text:style-name="T6">Autre schéma possible sur une bande numérique</text:span></text:p>
          </draw:text-box>
        </draw:frame>
        <draw:line draw:style-name="gr8" draw:layer="layout" svg:x1="10.502cm" svg:y1="11.3cm" svg:x2="10.502cm" svg:y2="12.3cm">
          <text:p/>
        </draw:line>
        <draw:frame draw:style-name="gr16" draw:text-style-name="P15" draw:layer="layout" svg:width="1.4cm" svg:height="1.013cm" svg:x="12.902cm" svg:y="8.8cm">
          <draw:text-box>
            <text:p><text:span text:style-name="T7">5</text:span></text:p>
          </draw:text-box>
        </draw:frame>
        <draw:circle draw:style-name="gr11" draw:text-style-name="P12" draw:layer="layout" svg:width="1cm" svg:height="1cm" svg:x="2.302cm" svg:y="9.9cm">
          <text:p/>
        </draw:circle>
        <draw:frame draw:style-name="gr5" draw:text-style-name="P13" draw:layer="layout" svg:width="3.8cm" svg:height="0.843cm" svg:x="3.802cm" svg:y="10.1cm">
          <draw:text-box>
            <text:p><text:span text:style-name="T5">Etat initial</text:span></text:p>
          </draw:text-box>
        </draw:frame>
        <draw:frame draw:style-name="gr5" draw:text-style-name="P13" draw:layer="layout" svg:width="3.8cm" svg:height="0.843cm" svg:x="3.6cm" svg:y="12.8cm">
          <draw:text-box>
            <text:p><text:span text:style-name="T5">Etat final</text:span></text:p>
          </draw:text-box>
        </draw:frame>
        <draw:circle draw:style-name="gr12" draw:text-style-name="P12" draw:layer="layout" svg:width="1cm" svg:height="1cm" svg:x="2.302cm" svg:y="12.725cm">
          <text:p/>
        </draw:circle>
        <draw:line draw:style-name="gr8" draw:layer="layout" svg:x1="2.8cm" svg:y1="11.225cm" svg:x2="23.6cm" svg:y2="11.3cm">
          <text:p/>
        </draw:line>
        <draw:frame draw:style-name="gr5" draw:text-style-name="P15" draw:layer="layout" svg:width="21.8cm" svg:height="2.537cm" svg:x="2.1cm" svg:y="5.802cm">
          <draw:text-box>
            <text:p><text:span text:style-name="T7">Exemple :</text:span></text:p>
            <text:p><text:span text:style-name="T7">Léo avait 3 billes. Puis Juliette lui a donné 5 billes. Combien de billes a maintenant Léo?</text:span></text:p>
          </draw:text-box>
        </draw:frame>
        <draw:line draw:style-name="gr8" draw:layer="layout" svg:x1="2.8cm" svg:y1="12.226cm" svg:x2="23.6cm" svg:y2="12.301cm">
          <text:p/>
        </draw:line>
        <draw:line draw:style-name="gr8" draw:layer="layout" svg:x1="11.502cm" svg:y1="11.3cm" svg:x2="11.502cm" svg:y2="12.3cm">
          <text:p/>
        </draw:line>
        <draw:line draw:style-name="gr8" draw:layer="layout" svg:x1="12.502cm" svg:y1="11.3cm" svg:x2="12.502cm" svg:y2="12.3cm">
          <text:p/>
        </draw:line>
        <draw:line draw:style-name="gr8" draw:layer="layout" svg:x1="13.402cm" svg:y1="11.3cm" svg:x2="13.402cm" svg:y2="12.3cm">
          <text:p/>
        </draw:line>
        <draw:line draw:style-name="gr8" draw:layer="layout" svg:x1="14.302cm" svg:y1="11.3cm" svg:x2="14.302cm" svg:y2="12.3cm">
          <text:p/>
        </draw:line>
        <draw:line draw:style-name="gr8" draw:layer="layout" svg:x1="15.202cm" svg:y1="11.3cm" svg:x2="15.202cm" svg:y2="12.3cm">
          <text:p/>
        </draw:line>
        <draw:line draw:style-name="gr8" draw:layer="layout" svg:x1="16.102cm" svg:y1="11.3cm" svg:x2="16.102cm" svg:y2="12.3cm">
          <text:p/>
        </draw:line>
        <draw:frame draw:style-name="gr17" draw:text-style-name="P16" draw:layer="layout" svg:width="0.853cm" svg:height="1.013cm" svg:x="10.569cm" svg:y="11.2cm">
          <draw:text-box>
            <text:p text:style-name="P5"><text:span text:style-name="T7">3</text:span></text:p>
          </draw:text-box>
        </draw:frame>
        <draw:custom-shape draw:style-name="gr18" draw:text-style-name="P5" draw:layer="layout" svg:width="5.229cm" svg:height="2cm" svg:x="10.72cm" svg:y="9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8" draw:layer="layout" svg:x1="15.102cm" svg:y1="11.3cm" svg:x2="15.102cm" svg:y2="12.3cm">
          <text:p/>
        </draw:line>
        <draw:line draw:style-name="gr8" draw:layer="layout" svg:x1="16.102cm" svg:y1="11.3cm" svg:x2="16.102cm" svg:y2="12.3cm">
          <text:p/>
        </draw:line>
        <draw:frame draw:style-name="gr19" draw:text-style-name="P16" draw:layer="layout" svg:width="0.853cm" svg:height="1.013cm" svg:x="15.169cm" svg:y="11.3cm">
          <draw:text-box>
            <text:p text:style-name="P5"><text:span text:style-name="T7">?</text:span></text:p>
          </draw:text-box>
        </draw:frame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5" draw:text-style-name="P14" draw:id="id24" draw:layer="layout" svg:width="21cm" svg:height="1.775cm" svg:x="2.4cm" svg:y="4.3cm">
          <draw:text-box>
            <text:p><text:span text:style-name="T6">Autre schéma possible : jeu de la boîte</text:span></text:p>
            <text:p><text:span text:style-name="T6"/></text:p>
          </draw:text-box>
        </draw:frame>
        <draw:circle draw:style-name="gr11" draw:text-style-name="P12" draw:id="id26" draw:layer="layout" svg:width="1cm" svg:height="1cm" svg:x="2.302cm" svg:y="9.9cm">
          <text:p/>
        </draw:circle>
        <draw:frame draw:style-name="gr5" draw:text-style-name="P13" draw:id="id27" draw:layer="layout" svg:width="3.8cm" svg:height="0.843cm" svg:x="3.802cm" svg:y="10.1cm">
          <draw:text-box>
            <text:p><text:span text:style-name="T5">Etat initial</text:span></text:p>
          </draw:text-box>
        </draw:frame>
        <draw:frame draw:style-name="gr5" draw:text-style-name="P13" draw:id="id28" draw:layer="layout" svg:width="3.8cm" svg:height="0.843cm" svg:x="3.6cm" svg:y="12.8cm">
          <draw:text-box>
            <text:p><text:span text:style-name="T5">Etat final</text:span></text:p>
          </draw:text-box>
        </draw:frame>
        <draw:circle draw:style-name="gr12" draw:text-style-name="P12" draw:id="id29" draw:layer="layout" svg:width="1cm" svg:height="1cm" svg:x="2.302cm" svg:y="12.725cm">
          <text:p/>
        </draw:circle>
        <draw:frame draw:style-name="gr5" draw:text-style-name="P15" draw:id="id25" draw:layer="layout" svg:width="21.8cm" svg:height="2.537cm" svg:x="2.1cm" svg:y="5.802cm">
          <draw:text-box>
            <text:p><text:span text:style-name="T7">Exemple :</text:span></text:p>
            <text:p><text:span text:style-name="T7">Léo avait 3 billes. Puis Juliette lui a donné 5 billes. Combien de billes a maintenant Léo?</text:span></text:p>
          </draw:text-box>
        </draw:frame>
        <draw:custom-shape draw:style-name="gr20" draw:text-style-name="P10" draw:id="id30" draw:layer="layout" svg:width="2cm" svg:height="2cm" svg:x="12cm" svg:y="13.2cm">
          <text:p text:style-name="P5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id="id31" draw:layer="layout" svg:width="2cm" svg:height="2cm" svg:x="17cm" svg:y="13.3cm">
          <text:p text:style-name="P5"><text:span text:style-name="T1">?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id="id32" draw:layer="layout" svg:width="5cm" svg:height="3.5cm" svg:x="13cm" svg:y="10.3cm">
          <text:p/>
          <draw:enhanced-geometry svg:viewBox="0 0 21600 21600" draw:text-areas="0 0 21600 21600" draw:type="circular-arrow" draw:modifiers="177.284666135493 9.16735849168721 7299.71660129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id="id33" draw:layer="layout" svg:width="1.5cm" svg:height="1.5cm" svg:x="14.7cm" svg:y="8.7cm">
          <text:p text:style-name="P5"><text:span text:style-name="T1">+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id="id34" draw:layer="layout" svg:width="7.5cm" svg:height="1.25cm" svg:x="11.9cm" svg:y="15.3cm">
          <draw:text-box>
            <text:p>Avant<text:tab/><text:tab/><text:tab/>Aprè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5" draw:text-style-name="P11" draw:id="id35" draw:layer="layout" svg:width="22.361cm" svg:height="1.267cm" svg:x="2cm" svg:y="3.117cm">
          <draw:text-box>
            <text:p><text:span text:style-name="T4">Recherche de l'état final </text:span></text:p>
          </draw:text-box>
        </draw:frame>
        <draw:frame draw:style-name="gr5" draw:text-style-name="P15" draw:id="id36" draw:layer="layout" svg:width="21.8cm" svg:height="2.537cm" svg:x="1.6cm" svg:y="5.6cm">
          <draw:text-box>
            <text:p><text:span text:style-name="T7">Exemple :</text:span></text:p>
            <text:p><text:span text:style-name="T7">Léo avait 8 billes. Puis il a donné 5 billes à Juliette. Combien de billes a maintenant Léo?</text:span></text:p>
          </draw:text-box>
        </draw:frame>
        <draw:custom-shape draw:style-name="gr4" draw:text-style-name="P10" draw:layer="layout" svg:width="2cm" svg:height="2cm" svg:x="2.8cm" svg:y="15.8cm">
          <office:event-listeners>
            <presentation:event-listener script:event-name="dom:click" presentation:action="show" xlink:href="../transformation%20CP%201.bmp" xlink:type="simple" xlink:show="embed" xlink:actuate="onRequest"/>
          </office:event-listeners>
          <text:p text:style-name="P5"><text:span text:style-name="T1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2cm" svg:height="2cm" svg:x="7.5cm" svg:y="15.8cm">
          <office:event-listeners>
            <presentation:event-listener script:event-name="dom:click" presentation:action="show" xlink:href="../transformation%20CE1%201.bmp" xlink:type="simple" xlink:show="embed" xlink:actuate="onRequest"/>
          </office:event-listeners>
          <text:p text:style-name="P5"><text:span text:style-name="T1">C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5.8cm" svg:height="3.299cm" svg:x="19.8cm" svg:y="14.301cm">
          <draw:text-box>
            <text:p><text:span text:style-name="T1"/></text:p>
            <text:p text:id="id42"><text:span text:style-name="T1">Taux de réussite</text:span></text:p>
            <text:p text:id="id43"><text:span text:style-name="T1">CP:100</text:span></text:p>
            <text:p text:id="id44"><text:span text:style-name="T1">CE1:100</text:span></text:p>
          </draw:text-box>
        </draw:frame>
        <draw:custom-shape draw:style-name="gr20" draw:text-style-name="P10" draw:id="id37" draw:layer="layout" svg:width="2cm" svg:height="2cm" svg:x="10.9cm" svg:y="13.2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id="id38" draw:layer="layout" svg:width="2cm" svg:height="2cm" svg:x="15.9cm" svg:y="13.3cm">
          <text:p text:style-name="P5"><text:span text:style-name="T1">?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id="id39" draw:layer="layout" svg:width="5cm" svg:height="3.5cm" svg:x="11.9cm" svg:y="10.3cm">
          <text:p/>
          <draw:enhanced-geometry svg:viewBox="0 0 21600 21600" draw:text-areas="0 0 21600 21600" draw:type="circular-arrow" draw:modifiers="177.284666135493 9.16735849168721 7299.71660129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id="id40" draw:layer="layout" svg:width="1.5cm" svg:height="1.5cm" svg:x="13.6cm" svg:y="8.7cm">
          <text:p text:style-name="P5"><text:span text:style-name="T1">-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id="id41" draw:layer="layout" svg:width="7.5cm" svg:height="1.25cm" svg:x="10.7cm" svg:y="15.3cm">
          <draw:text-box>
            <text:p>Avant<text:tab/><text:tab/><text:tab/>Aprè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5" draw:text-style-name="P14" draw:layer="layout" svg:width="21cm" svg:height="1.013cm" svg:x="2.4cm" svg:y="4.3cm">
          <draw:text-box>
            <text:p><text:span text:style-name="T6">Autre schéma possible sur une bande numérique</text:span></text:p>
          </draw:text-box>
        </draw:frame>
        <draw:frame draw:style-name="gr5" draw:text-style-name="P15" draw:layer="layout" svg:width="1.4cm" svg:height="1.013cm" svg:x="13.4cm" svg:y="8.587cm">
          <draw:text-box>
            <text:p><text:span text:style-name="T7">5</text:span></text:p>
          </draw:text-box>
        </draw:frame>
        <draw:circle draw:style-name="gr11" draw:text-style-name="P12" draw:layer="layout" svg:width="1cm" svg:height="1cm" svg:x="2.302cm" svg:y="9.9cm">
          <text:p/>
        </draw:circle>
        <draw:frame draw:style-name="gr5" draw:text-style-name="P13" draw:layer="layout" svg:width="3.8cm" svg:height="0.843cm" svg:x="3.802cm" svg:y="10.1cm">
          <draw:text-box>
            <text:p><text:span text:style-name="T5">Etat initial</text:span></text:p>
          </draw:text-box>
        </draw:frame>
        <draw:custom-shape draw:style-name="gr13" draw:text-style-name="P5" draw:layer="layout" svg:width="4.6cm" svg:height="1.361cm" draw:transform="rotate (3.1415926535892) translate (15.8cm 11.138cm)">
          <text:p/>
          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15" draw:layer="layout" svg:width="21.8cm" svg:height="2.537cm" svg:x="2.1cm" svg:y="5.802cm">
          <draw:text-box>
            <text:p><text:span text:style-name="T7">Exemple :</text:span></text:p>
            <text:p><text:span text:style-name="T7">Léo avait 8 billes. Puis il a donné 5 billes à Juliette. Combien de billes a maintenant Léo?</text:span></text:p>
          </draw:text-box>
        </draw:frame>
        <draw:custom-shape draw:style-name="gr14" draw:text-style-name="P5" draw:layer="layout" svg:width="1.001cm" svg:height="1.001cm" svg:x="10.569cm" svg:y="11.2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.001cm" svg:height="1.001cm" svg:x="15.169cm" svg:y="11.326cm">
          <text:p text:style-name="P5"><text:span text:style-name="T7">8</text:span></text:p>
          <draw:enhanced-geometry svg:viewBox="0 0 21600 21600" draw:type="rectangle" draw:enhanced-path="M 0 0 L 21600 0 21600 21600 0 21600 0 0 Z N"/>
        </draw:custom-shape>
        <draw:line draw:style-name="gr8" draw:layer="layout" svg:x1="10.502cm" svg:y1="11.301cm" svg:x2="10.502cm" svg:y2="12.301cm">
          <text:p/>
        </draw:line>
        <draw:circle draw:style-name="gr11" draw:text-style-name="P12" draw:layer="layout" svg:width="1cm" svg:height="1cm" svg:x="2.302cm" svg:y="9.901cm">
          <text:p/>
        </draw:circle>
        <draw:frame draw:style-name="gr5" draw:text-style-name="P13" draw:layer="layout" svg:width="3.8cm" svg:height="0.843cm" svg:x="3.802cm" svg:y="10.101cm">
          <draw:text-box>
            <text:p><text:span text:style-name="T5">Etat initial</text:span></text:p>
          </draw:text-box>
        </draw:frame>
        <draw:frame draw:style-name="gr5" draw:text-style-name="P13" draw:layer="layout" svg:width="3.8cm" svg:height="0.843cm" svg:x="3.6cm" svg:y="12.801cm">
          <draw:text-box>
            <text:p><text:span text:style-name="T5">Etat final</text:span></text:p>
          </draw:text-box>
        </draw:frame>
        <draw:circle draw:style-name="gr12" draw:text-style-name="P12" draw:layer="layout" svg:width="1cm" svg:height="1cm" svg:x="2.302cm" svg:y="12.726cm">
          <text:p/>
        </draw:circle>
        <draw:line draw:style-name="gr8" draw:layer="layout" svg:x1="2.8cm" svg:y1="11.226cm" svg:x2="23.6cm" svg:y2="11.301cm">
          <text:p/>
        </draw:line>
        <draw:line draw:style-name="gr8" draw:layer="layout" svg:x1="2.8cm" svg:y1="12.227cm" svg:x2="23.6cm" svg:y2="12.302cm">
          <text:p/>
        </draw:line>
        <draw:line draw:style-name="gr8" draw:layer="layout" svg:x1="11.502cm" svg:y1="11.301cm" svg:x2="11.502cm" svg:y2="12.301cm">
          <text:p/>
        </draw:line>
        <draw:line draw:style-name="gr8" draw:layer="layout" svg:x1="12.502cm" svg:y1="11.301cm" svg:x2="12.502cm" svg:y2="12.301cm">
          <text:p/>
        </draw:line>
        <draw:line draw:style-name="gr8" draw:layer="layout" svg:x1="13.402cm" svg:y1="11.301cm" svg:x2="13.402cm" svg:y2="12.301cm">
          <text:p/>
        </draw:line>
        <draw:line draw:style-name="gr8" draw:layer="layout" svg:x1="14.302cm" svg:y1="11.301cm" svg:x2="14.302cm" svg:y2="12.301cm">
          <text:p/>
        </draw:line>
        <draw:line draw:style-name="gr8" draw:layer="layout" svg:x1="16.102cm" svg:y1="11.301cm" svg:x2="16.102cm" svg:y2="12.301cm">
          <text:p/>
        </draw:line>
        <draw:line draw:style-name="gr8" draw:layer="layout" svg:x1="15.102cm" svg:y1="11.301cm" svg:x2="15.102cm" svg:y2="12.301cm">
          <text:p/>
        </draw:line>
        <draw:line draw:style-name="gr8" draw:layer="layout" svg:x1="16.102cm" svg:y1="11.301cm" svg:x2="16.102cm" svg:y2="12.301cm">
          <text:p/>
        </draw:line>
        <draw:frame draw:style-name="gr19" draw:text-style-name="P16" draw:layer="layout" svg:width="0.853cm" svg:height="1.013cm" svg:x="10.569cm" svg:y="11.401cm">
          <draw:text-box>
            <text:p text:style-name="P5"><text:span text:style-name="T7">?</text:span></text:p>
          </draw:text-box>
        </draw:frame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5" draw:text-style-name="P11" draw:id="id45" draw:layer="layout" svg:width="22.361cm" svg:height="1.267cm" svg:x="2cm" svg:y="3.117cm">
          <draw:text-box>
            <text:p><text:span text:style-name="T4">Recherche de la transformation négative </text:span></text:p>
          </draw:text-box>
        </draw:frame>
        <draw:frame draw:style-name="gr5" draw:text-style-name="P15" draw:id="id46" draw:layer="layout" svg:width="21.8cm" svg:height="2.537cm" svg:x="1.8cm" svg:y="5.463cm">
          <draw:text-box>
            <text:p><text:span text:style-name="T7">Exemple :</text:span></text:p>
            <text:p><text:span text:style-name="T7">Léo avait 9 billes. Puis il a donné des billes à Juliette. Maintenant, Léo a 4 billes. Combien de billes Léo a-t-il données à Juliette?</text:span></text:p>
          </draw:text-box>
        </draw:frame>
        <draw:custom-shape draw:style-name="gr4" draw:text-style-name="P10" draw:layer="layout" svg:width="2cm" svg:height="2cm" svg:x="2.8cm" svg:y="15.8cm">
          <office:event-listeners>
            <presentation:event-listener script:event-name="dom:click" presentation:action="show" xlink:href="../transformation%20CP%203.bmp" xlink:type="simple" xlink:show="embed" xlink:actuate="onRequest"/>
          </office:event-listeners>
          <text:p text:style-name="P5"><text:span text:style-name="T1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2cm" svg:height="2cm" svg:x="7.5cm" svg:y="15.8cm">
          <office:event-listeners>
            <presentation:event-listener script:event-name="dom:click" presentation:action="show" xlink:href="../transformation%20CE1%203.bmp" xlink:type="simple" xlink:show="embed" xlink:actuate="onRequest"/>
          </office:event-listeners>
          <text:p text:style-name="P5"><text:span text:style-name="T1">C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id="id55" draw:layer="layout" svg:width="5.8cm" svg:height="3.299cm" svg:x="17.6cm" svg:y="14.401cm">
          <draw:text-box>
            <text:p><text:span text:style-name="T1"/></text:p>
            <text:p text:id="id52"><text:span text:style-name="T1">Taux de réussite</text:span></text:p>
            <text:p text:id="id53"><text:span text:style-name="T1">CP:56</text:span></text:p>
            <text:p text:id="id54"><text:span text:style-name="T1">CE1:100</text:span></text:p>
          </draw:text-box>
        </draw:frame>
        <draw:custom-shape draw:style-name="gr20" draw:text-style-name="P10" draw:id="id47" draw:layer="layout" svg:width="2cm" svg:height="2cm" svg:x="10.2cm" svg:y="13.2cm">
          <text:p text:style-name="P5"><text:span text:style-name="T1">9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id="id48" draw:layer="layout" svg:width="2cm" svg:height="2cm" svg:x="15.2cm" svg:y="13.3cm">
          <text:p text:style-name="P5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id="id49" draw:layer="layout" svg:width="5cm" svg:height="3.5cm" svg:x="11.2cm" svg:y="10.3cm">
          <text:p/>
          <draw:enhanced-geometry svg:viewBox="0 0 21600 21600" draw:text-areas="0 0 21600 21600" draw:type="circular-arrow" draw:modifiers="177.284666135493 9.16735849168721 7299.71660129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id="id50" draw:layer="layout" svg:width="1.5cm" svg:height="1.5cm" svg:x="12.9cm" svg:y="8.7cm">
          <text:p text:style-name="P5"><text:span text:style-name="T1">-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id="id51" draw:layer="layout" svg:width="7.5cm" svg:height="1.25cm" svg:x="10.1cm" svg:y="15.3cm">
          <draw:text-box>
            <text:p>Avant<text:tab/><text:tab/><text:tab/>Aprè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5" draw:text-style-name="P11" draw:id="id56" draw:layer="layout" svg:width="22.361cm" svg:height="1.267cm" svg:x="2cm" svg:y="3.117cm">
          <draw:text-box>
            <text:p><text:span text:style-name="T4">Recherche de l'état initial </text:span></text:p>
          </draw:text-box>
        </draw:frame>
        <draw:frame draw:style-name="gr5" draw:text-style-name="P15" draw:id="id57" draw:layer="layout" svg:width="21.8cm" svg:height="2.537cm" svg:x="2.1cm" svg:y="5.801cm">
          <draw:text-box>
            <text:p><text:span text:style-name="T7">Exemple :</text:span></text:p>
            <text:p><text:span text:style-name="T7">Léo avait des billes. Juliette lui en a <text:s/>donné 5 de plus. Maintenant, Léo a 9 billes. Combien de billes Léo avait-il ?</text:span></text:p>
          </draw:text-box>
        </draw:frame>
        <draw:custom-shape draw:style-name="gr4" draw:text-style-name="P17" draw:layer="layout" svg:width="2cm" svg:height="2cm" svg:x="2.8cm" svg:y="15.8cm">
          <office:event-listeners>
            <presentation:event-listener script:event-name="dom:click" presentation:action="show" xlink:href="../transformation%20CP%203.bmp" xlink:type="simple" xlink:show="embed" xlink:actuate="onRequest"/>
          </office:event-listeners>
          <text:p text:style-name="P5"><text:span text:style-name="T7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7" draw:layer="layout" svg:width="2cm" svg:height="2cm" svg:x="7.5cm" svg:y="15.8cm">
          <office:event-listeners>
            <presentation:event-listener script:event-name="dom:click" presentation:action="show" xlink:href="../transformation%20CE1%203.bmp" xlink:type="simple" xlink:show="embed" xlink:actuate="onRequest"/>
          </office:event-listeners>
          <text:p text:style-name="P5"><text:span text:style-name="T7">C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5" draw:layer="layout" svg:width="5.8cm" svg:height="3.299cm" svg:x="17.6cm" svg:y="14.401cm">
          <draw:text-box>
            <text:p><text:span text:style-name="T7"/></text:p>
            <text:p text:id="id63"><text:span text:style-name="T7">Taux de réussite</text:span></text:p>
            <text:p text:id="id64"><text:span text:style-name="T7">CP:28</text:span></text:p>
            <text:p text:id="id65"><text:span text:style-name="T7">CE1:70</text:span></text:p>
          </draw:text-box>
        </draw:frame>
        <draw:custom-shape draw:style-name="gr20" draw:text-style-name="P10" draw:id="id58" draw:layer="layout" svg:width="2cm" svg:height="2cm" svg:x="10.4cm" svg:y="13.2cm">
          <text:p text:style-name="P5"><text:span text:style-name="T1">?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id="id59" draw:layer="layout" svg:width="2cm" svg:height="2cm" svg:x="15.4cm" svg:y="13.3cm">
          <text:p text:style-name="P5"><text:span text:style-name="T1">9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id="id60" draw:layer="layout" svg:width="5cm" svg:height="3.5cm" svg:x="11.4cm" svg:y="10.3cm">
          <text:p/>
          <draw:enhanced-geometry svg:viewBox="0 0 21600 21600" draw:text-areas="0 0 21600 21600" draw:type="circular-arrow" draw:modifiers="177.284666135493 9.16735849168721 7299.71660129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id="id61" draw:layer="layout" svg:width="1.5cm" svg:height="1.5cm" svg:x="13.1cm" svg:y="8.7cm">
          <text:p text:style-name="P5"><text:span text:style-name="T1">+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id="id62" draw:layer="layout" svg:width="7.5cm" svg:height="1.25cm" svg:x="10.3cm" svg:y="15.3cm">
          <draw:text-box>
            <text:p>Avant<text:tab/><text:tab/><text:tab/>Aprè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draw:style-name="gr3" draw:text-style-name="P7" draw:layer="layout" svg:width="18cm" svg:height="5.6cm" svg:x="4cm" svg:y="5.8cm">
          <draw:text-box>
            <text:p text:style-name="P5"><text:span text:style-name="T3">Les problèmes additifs </text:span></text:p>
            <text:p text:style-name="P5"><text:span text:style-name="T3"/></text:p>
            <text:p text:style-name="P6"><text:span text:style-name="T3">2 . composition de deux états</text:span></text:p>
          </draw:text-box>
        </draw:frame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rect draw:style-name="gr8" draw:id="id68" draw:layer="layout" svg:width="9cm" svg:height="6.6cm" svg:x="5.8cm" svg:y="10.4cm">
          <text:p/>
        </draw:rect>
        <draw:frame draw:style-name="gr5" draw:text-style-name="P11" draw:id="id66" draw:layer="layout" svg:width="22.361cm" svg:height="1.267cm" svg:x="2cm" svg:y="3.117cm">
          <draw:text-box>
            <text:p><text:span text:style-name="T4">Recherche de la composée de 2 états</text:span></text:p>
          </draw:text-box>
        </draw:frame>
        <draw:frame draw:style-name="gr5" draw:text-style-name="P15" draw:id="id67" draw:layer="layout" svg:width="21.8cm" svg:height="2.537cm" svg:x="2.1cm" svg:y="5.801cm">
          <draw:text-box>
            <text:p><text:span text:style-name="T7">Exemple :</text:span></text:p>
            <text:p><text:span text:style-name="T7">Léo a 3 billes. <text:s/>Juliette a 7 billes. Combien de billes ont Léo et Juliette ensemble .</text:span></text:p>
          </draw:text-box>
        </draw:frame>
        <draw:frame draw:style-name="gr6" draw:text-style-name="P15" draw:id="id72" draw:layer="layout" svg:width="21.8cm" svg:height="1.2cm" svg:x="2.099cm" svg:y="8.8cm">
          <draw:text-box>
            <text:p><text:span text:style-name="T7">Schématisation possible </text:span></text:p>
          </draw:text-box>
        </draw:frame>
        <draw:polyline draw:style-name="gr8" draw:id="id69" draw:layer="layout" svg:width="0.999cm" svg:height="0.999cm" svg:x="15cm" svg:y="9.6cm" svg:viewBox="0 0 1000 1000" draw:points="0,1000 1000,0">
          <text:p/>
        </draw:polyline>
        <draw:rect draw:style-name="gr24" draw:text-style-name="P10" draw:id="id70" draw:layer="layout" svg:width="1.4cm" svg:height="1.4cm" svg:x="16.1cm" svg:y="8.8cm">
          <text:p text:style-name="P5"><text:span text:style-name="T1">?</text:span></text:p>
        </draw:rect>
        <draw:polyline draw:style-name="gr8" draw:id="id71" draw:layer="layout" svg:width="0cm" svg:height="6.399cm" svg:x="9.2cm" svg:y="10.5cm" svg:viewBox="0 0 0 6400" draw:points="0,0 0,6400">
          <text:p/>
        </draw:polyline>
        <draw:frame draw:style-name="gr5" draw:text-style-name="P18" draw:id="id73" draw:layer="layout" svg:width="1.3cm" svg:height="1.267cm" svg:x="7cm" svg:y="12.667cm">
          <draw:text-box>
            <text:p><text:span text:style-name="T8">3</text:span></text:p>
          </draw:text-box>
        </draw:frame>
        <draw:frame draw:style-name="gr25" draw:text-style-name="P18" draw:id="id74" draw:layer="layout" svg:width="0.9cm" svg:height="1.267cm" svg:x="11.4cm" svg:y="12.6cm">
          <draw:text-box>
            <text:p><text:span text:style-name="T8">7</text:span></text:p>
          </draw:text-box>
        </draw:frame>
        <draw:frame draw:style-name="gr5" draw:text-style-name="P12" draw:layer="layout" svg:width="5.8cm" svg:height="3.299cm" svg:x="17.6cm" svg:y="14.402cm">
          <draw:text-box>
            <text:p><text:span text:style-name="T1"/></text:p>
            <text:p text:id="id75"><text:span text:style-name="T1">Taux de réussite</text:span></text:p>
            <text:p text:id="id76"><text:span text:style-name="T1">CP:100</text:span></text:p>
            <text:p text:id="id77"><text:span text:style-name="T1">CE1:1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1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draw:style-name="gr5" draw:text-style-name="P11" draw:id="id78" draw:layer="layout" svg:width="22.361cm" svg:height="1.267cm" svg:x="2cm" svg:y="3.117cm">
          <draw:text-box>
            <text:p><text:span text:style-name="T4">Recherche d'une partie</text:span></text:p>
          </draw:text-box>
        </draw:frame>
        <draw:frame draw:style-name="gr5" draw:text-style-name="P15" draw:id="id79" draw:layer="layout" svg:width="21.8cm" svg:height="2.537cm" svg:x="2.1cm" svg:y="5.801cm">
          <draw:text-box>
            <text:p><text:span text:style-name="T7">Exemple :</text:span></text:p>
            <text:p><text:span text:style-name="T7">Léo et Juliette ont 17 billes ensemble. Juliette a 8 billes. Combien Léo a-t-il de billes?</text:span></text:p>
          </draw:text-box>
        </draw:frame>
        <draw:frame draw:style-name="gr6" draw:text-style-name="P15" draw:id="id80" draw:layer="layout" svg:width="21.8cm" svg:height="1.2cm" svg:x="2.099cm" svg:y="8.8cm">
          <draw:text-box>
            <text:p text:id="id87"><text:span text:style-name="T7">Schématisation possible </text:span></text:p>
          </draw:text-box>
        </draw:frame>
        <draw:rect draw:style-name="gr8" draw:id="id81" draw:layer="layout" svg:width="9cm" svg:height="6.6cm" svg:x="5.8cm" svg:y="10.4cm">
          <text:p/>
        </draw:rect>
        <draw:polyline draw:style-name="gr8" draw:id="id82" draw:layer="layout" svg:width="0.999cm" svg:height="0.999cm" svg:x="15cm" svg:y="9.6cm" svg:viewBox="0 0 1000 1000" draw:points="0,1000 1000,0">
          <text:p/>
        </draw:polyline>
        <draw:rect draw:style-name="gr24" draw:text-style-name="P10" draw:id="id83" draw:layer="layout" svg:width="1.4cm" svg:height="1.4cm" svg:x="16.1cm" svg:y="8.8cm">
          <text:p text:style-name="P5"><text:span text:style-name="T1">17</text:span></text:p>
        </draw:rect>
        <draw:polyline draw:style-name="gr8" draw:id="id84" draw:layer="layout" svg:width="0cm" svg:height="6.399cm" svg:x="9.2cm" svg:y="10.5cm" svg:viewBox="0 0 0 6400" draw:points="0,0 0,6400">
          <text:p/>
        </draw:polyline>
        <draw:frame draw:style-name="gr5" draw:text-style-name="P18" draw:id="id85" draw:layer="layout" svg:width="1.3cm" svg:height="1.267cm" svg:x="7cm" svg:y="12.667cm">
          <draw:text-box>
            <text:p><text:span text:style-name="T8">?</text:span></text:p>
          </draw:text-box>
        </draw:frame>
        <draw:frame draw:style-name="gr25" draw:text-style-name="P18" draw:id="id86" draw:layer="layout" svg:width="0.9cm" svg:height="1.267cm" svg:x="11.4cm" svg:y="12.6cm">
          <draw:text-box>
            <text:p><text:span text:style-name="T8">8</text:span></text:p>
          </draw:text-box>
        </draw:frame>
        <draw:frame draw:style-name="gr5" draw:text-style-name="P12" draw:layer="layout" svg:width="5.8cm" svg:height="3.299cm" svg:x="17.6cm" svg:y="14.402cm">
          <draw:text-box>
            <text:p><text:span text:style-name="T1"/></text:p>
            <text:p text:id="id88"><text:span text:style-name="T1">Taux de réussite</text:span></text:p>
            <text:p text:id="id89"><text:span text:style-name="T1">CP: 39</text:span></text:p>
            <text:p text:id="id90"><text:span text:style-name="T1">CE1: 7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draw:style-name="gr3" draw:text-style-name="P7" draw:layer="layout" svg:width="18cm" svg:height="5.6cm" svg:x="4cm" svg:y="5.8cm">
          <draw:text-box>
            <text:p text:style-name="P5"><text:span text:style-name="T3">Les problèmes additifs </text:span></text:p>
            <text:p text:style-name="P5"><text:span text:style-name="T3"/></text:p>
            <text:p text:style-name="P6"><text:span text:style-name="T3">3 . Comparaison de deux états</text:span></text:p>
          </draw:text-box>
        </draw:frame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draw:style-name="gr5" draw:text-style-name="P11" draw:id="id91" draw:layer="layout" svg:width="22.361cm" svg:height="1.267cm" svg:x="2cm" svg:y="3.117cm">
          <draw:text-box>
            <text:p><text:span text:style-name="T4">Recherche de la comparaison positive</text:span></text:p>
          </draw:text-box>
        </draw:frame>
        <draw:frame draw:style-name="gr5" draw:text-style-name="P15" draw:id="id92" draw:layer="layout" svg:width="21.8cm" svg:height="2.537cm" svg:x="2.1cm" svg:y="5.801cm">
          <draw:text-box>
            <text:p><text:span text:style-name="T7">Exemple :</text:span></text:p>
            <text:p><text:span text:style-name="T7">Léo a 8 billes. Juliette a 3 billes. Combien de billes Léo a-t-elle de plus que Juliette?</text:span></text:p>
          </draw:text-box>
        </draw:frame>
        <draw:frame draw:style-name="gr6" draw:text-style-name="P15" draw:id="id93" draw:layer="layout" svg:width="21.8cm" svg:height="1.2cm" svg:x="2.099cm" svg:y="8.8cm">
          <draw:text-box>
            <text:p><text:span text:style-name="T7">Schématisation possible </text:span></text:p>
          </draw:text-box>
        </draw:frame>
        <draw:rect draw:style-name="gr24" draw:text-style-name="P12" draw:id="id94" draw:layer="layout" svg:width="0.8cm" svg:height="5.4cm" svg:x="10cm" svg:y="10cm">
          <text:p><text:span text:style-name="T1">?</text:span></text:p>
        </draw:rect>
        <draw:rect draw:style-name="gr24" draw:text-style-name="P12" draw:id="id95" draw:layer="layout" svg:width="0.8cm" svg:height="2.2cm" svg:x="8.6cm" svg:y="13.2cm">
          <text:p><text:span text:style-name="T1">3</text:span></text:p>
        </draw:rect>
        <draw:custom-shape draw:style-name="gr26" draw:text-style-name="P5" draw:id="id96" draw:layer="layout" svg:width="0.4cm" svg:height="3cm" svg:x="8.8cm" svg:y="10.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27" draw:id="id97" draw:layer="layout" svg:width="1.599cm" svg:height="0cm" svg:x="8.3cm" svg:y="10cm" svg:viewBox="0 0 1600 0" draw:points="1600,0 0,0">
          <text:p/>
        </draw:polyline>
        <draw:frame draw:style-name="gr5" draw:text-style-name="P12" draw:id="id98" draw:layer="layout" svg:width="0.8cm" svg:height="1.013cm" svg:x="10.1cm" svg:y="11.2cm">
          <draw:text-box>
            <text:p><text:span text:style-name="T1">8</text:span></text:p>
          </draw:text-box>
        </draw:frame>
        <draw:custom-shape draw:style-name="gr4" draw:text-style-name="P10" draw:id="id99" draw:layer="layout" svg:width="2cm" svg:height="2cm" svg:x="2.8cm" svg:y="15.8cm">
          <office:event-listeners>
            <presentation:event-listener script:event-name="dom:click" presentation:action="show" xlink:href="../comparaison%20CP%201.bmp" xlink:type="simple" xlink:show="embed" xlink:actuate="onRequest"/>
          </office:event-listeners>
          <text:p text:style-name="P5"><text:span text:style-name="T1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id="id100" draw:layer="layout" svg:width="2cm" svg:height="2cm" svg:x="7.5cm" svg:y="15.8cm">
          <office:event-listeners>
            <presentation:event-listener script:event-name="dom:click" presentation:action="show" xlink:href="../comparaison%20CE1%201.bmp" xlink:type="simple" xlink:show="embed" xlink:actuate="onRequest"/>
          </office:event-listeners>
          <text:p text:style-name="P5"><text:span text:style-name="T1">C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id="id102" draw:layer="layout" svg:width="5.8cm" svg:height="3.299cm" svg:x="17.6cm" svg:y="14.402cm">
          <draw:text-box>
            <text:p><text:span text:style-name="T1"/></text:p>
            <text:p><text:span text:style-name="T1">Taux de réussite</text:span></text:p>
            <text:p><text:span text:style-name="T1">CP: 28</text:span></text:p>
            <text:p><text:span text:style-name="T1">CE1: 85</text:span></text:p>
          </draw:text-box>
        </draw:frame>
        <draw:frame draw:style-name="gr5" draw:text-style-name="P12" draw:id="id101" draw:layer="layout" svg:width="0.8cm" svg:height="1.013cm" svg:x="8cm" svg:y="10.8cm">
          <draw:text-box>
            <text:p><text:span text:style-name="T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frame draw:style-name="gr5" draw:text-style-name="P11" draw:id="id103" draw:layer="layout" svg:width="22.361cm" svg:height="1.267cm" svg:x="2cm" svg:y="3.117cm">
          <draw:text-box>
            <text:p><text:span text:style-name="T4">Recherche d'un état comparé </text:span></text:p>
          </draw:text-box>
        </draw:frame>
        <draw:frame draw:style-name="gr5" draw:text-style-name="P15" draw:id="id104" draw:layer="layout" svg:width="21.8cm" svg:height="2.537cm" svg:x="2.1cm" svg:y="5.801cm">
          <draw:text-box>
            <text:p><text:span text:style-name="T7">Exemple :</text:span></text:p>
            <text:p><text:span text:style-name="T7">Léo a 6 billes. Il a 5 billes de moins que Juliette. Combien de billes Juliette a-t-elle?</text:span></text:p>
          </draw:text-box>
        </draw:frame>
        <draw:frame draw:style-name="gr6" draw:text-style-name="P15" draw:id="id105" draw:layer="layout" svg:width="21.8cm" svg:height="1.2cm" svg:x="2.099cm" svg:y="8.8cm">
          <draw:text-box>
            <text:p><text:span text:style-name="T7">Schématisation possible </text:span></text:p>
          </draw:text-box>
        </draw:frame>
        <draw:rect draw:style-name="gr24" draw:text-style-name="P15" draw:id="id106" draw:layer="layout" svg:width="0.8cm" svg:height="5.4cm" svg:x="9.8cm" svg:y="10cm">
          <text:p><text:span text:style-name="T7">?</text:span></text:p>
        </draw:rect>
        <draw:rect draw:style-name="gr24" draw:text-style-name="P15" draw:id="id107" draw:layer="layout" svg:width="0.8cm" svg:height="2.6cm" svg:x="8.6cm" svg:y="12.8cm">
          <text:p><text:span text:style-name="T7">6</text:span></text:p>
        </draw:rect>
        <draw:custom-shape draw:style-name="gr26" draw:text-style-name="P5" draw:id="id108" draw:layer="layout" svg:width="0.4cm" svg:height="2.7cm" svg:x="8.8cm" svg:y="10.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27" draw:id="id109" draw:layer="layout" svg:width="1.599cm" svg:height="0cm" svg:x="8.3cm" svg:y="10cm" svg:viewBox="0 0 1600 0" draw:points="1600,0 0,0">
          <text:p/>
        </draw:polyline>
        <draw:frame draw:style-name="gr5" draw:text-style-name="P15" draw:id="id110" draw:layer="layout" svg:width="0.8cm" svg:height="1.013cm" svg:x="8.2cm" svg:y="11.2cm">
          <draw:text-box>
            <text:p><text:span text:style-name="T7">5</text:span></text:p>
          </draw:text-box>
        </draw:frame>
        <draw:custom-shape draw:style-name="gr4" draw:text-style-name="P10" draw:layer="layout" svg:width="2cm" svg:height="2cm" svg:x="2.8cm" svg:y="15.8cm">
          <office:event-listeners>
            <presentation:event-listener script:event-name="dom:click" presentation:action="show" xlink:href="../comparaison%20CE1%202.bmp" xlink:type="simple" xlink:show="embed" xlink:actuate="onRequest"/>
          </office:event-listeners>
          <text:p text:style-name="P5"><text:span text:style-name="T1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2cm" svg:height="2cm" svg:x="7.5cm" svg:y="15.8cm">
          <office:event-listeners>
            <presentation:event-listener script:event-name="dom:click" presentation:action="show" xlink:href="../comparaison%20CE1%202.bmp" xlink:type="simple" xlink:show="embed" xlink:actuate="onRequest"/>
          </office:event-listeners>
          <text:p text:style-name="P5"><text:span text:style-name="T1">C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5.8cm" svg:height="3.299cm" svg:x="17.6cm" svg:y="14.402cm">
          <draw:text-box>
            <text:p><text:span text:style-name="T1"/></text:p>
            <text:p text:id="id111"><text:span text:style-name="T1">Taux de réussite</text:span></text:p>
            <text:p text:id="id112"><text:span text:style-name="T1">CP: 6</text:span></text:p>
            <text:p text:id="id113"><text:span text:style-name="T1">CE1:3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frame draw:style-name="gr28" draw:text-style-name="P7" draw:layer="layout" svg:width="18cm" svg:height="3.2cm" svg:x="3.6cm" svg:y="8.4cm">
          <draw:text-box>
            <text:p text:style-name="P5"><text:span text:style-name="T3">Les problèmes multiplicatifs</text:span></text:p>
          </draw:text-box>
        </draw:frame>
        <presentation:notes draw:style-name="dp4" presentation:use-footer-name="ftr1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frame draw:style-name="gr5" draw:text-style-name="P11" draw:id="id114" draw:layer="layout" svg:width="22.361cm" svg:height="1.267cm" svg:x="2cm" svg:y="3.117cm">
          <draw:text-box>
            <text:p><text:span text:style-name="T4">Problèmes qui font appel à une addition réitérée</text:span></text:p>
          </draw:text-box>
        </draw:frame>
        <draw:frame draw:style-name="gr5" draw:text-style-name="P15" draw:id="id115" draw:layer="layout" svg:width="21.8cm" svg:height="2.537cm" svg:x="2.1cm" svg:y="5.801cm">
          <draw:text-box>
            <text:p><text:span text:style-name="T7">Exemple :</text:span></text:p>
            <text:p><text:span text:style-name="T7">Il y a 4 élèves. La maîtresse distribue 3 jetons à chaque élève.</text:span></text:p>
            <text:p><text:span text:style-name="T7">Combien distribue-t-elle de jetons en tout?</text:span></text:p>
          </draw:text-box>
        </draw:frame>
        <draw:frame draw:style-name="gr6" draw:text-style-name="P15" draw:id="id116" draw:layer="layout" svg:width="21.8cm" svg:height="1.2cm" svg:x="2.099cm" svg:y="8.8cm">
          <draw:text-box>
            <text:p><text:span text:style-name="T7">Schématisation possible </text:span></text:p>
          </draw:text-box>
        </draw:frame>
        <draw:rect draw:style-name="gr8" draw:id="id117" draw:layer="layout" svg:width="9cm" svg:height="6.6cm" svg:x="5.8cm" svg:y="10.4cm">
          <text:p/>
        </draw:rect>
        <draw:polyline draw:style-name="gr8" draw:id="id118" draw:layer="layout" svg:width="0.999cm" svg:height="0.999cm" svg:x="15cm" svg:y="9.6cm" svg:viewBox="0 0 1000 1000" draw:points="0,1000 1000,0">
          <text:p/>
        </draw:polyline>
        <draw:rect draw:style-name="gr24" draw:text-style-name="P10" draw:id="id119" draw:layer="layout" svg:width="1.4cm" svg:height="1.4cm" svg:x="16.1cm" svg:y="8.8cm">
          <text:p text:style-name="P5"><text:span text:style-name="T1">?</text:span></text:p>
        </draw:rect>
        <draw:polyline draw:style-name="gr8" draw:id="id120" draw:layer="layout" svg:width="0cm" svg:height="6.399cm" svg:x="10.5cm" svg:y="10.5cm" svg:viewBox="0 0 0 6400" draw:points="0,0 0,6400">
          <text:p/>
        </draw:polyline>
        <draw:frame draw:style-name="gr5" draw:text-style-name="P18" draw:id="id121" draw:layer="layout" svg:width="1.3cm" svg:height="1.267cm" svg:x="7.3cm" svg:y="11.567cm">
          <draw:text-box>
            <text:p><text:span text:style-name="T8">3</text:span></text:p>
          </draw:text-box>
        </draw:frame>
        <draw:polyline draw:style-name="gr29" draw:id="id122" draw:layer="layout" svg:width="8.999cm" svg:height="0cm" svg:x="5.8cm" svg:y="13.7cm" svg:viewBox="0 0 9000 0" draw:points="0,0 9000,0">
          <text:p/>
        </draw:polyline>
        <draw:frame draw:style-name="gr5" draw:text-style-name="P18" draw:id="id123" draw:layer="layout" svg:width="1.3cm" svg:height="1.267cm" svg:x="11.8cm" svg:y="11.568cm">
          <draw:text-box>
            <text:p><text:span text:style-name="T8">3</text:span></text:p>
          </draw:text-box>
        </draw:frame>
        <draw:frame draw:style-name="gr5" draw:text-style-name="P18" draw:id="id124" draw:layer="layout" svg:width="1.3cm" svg:height="1.267cm" svg:x="7.3cm" svg:y="14.568cm">
          <draw:text-box>
            <text:p><text:span text:style-name="T8">3</text:span></text:p>
          </draw:text-box>
        </draw:frame>
        <draw:frame draw:style-name="gr5" draw:text-style-name="P18" draw:id="id125" draw:layer="layout" svg:width="1.3cm" svg:height="1.267cm" svg:x="11.7cm" svg:y="14.568cm">
          <draw:text-box>
            <text:p><text:span text:style-name="T8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draw:style-name="gr5" draw:text-style-name="P11" draw:id="id126" draw:layer="layout" svg:width="22.361cm" svg:height="1.267cm" svg:x="2cm" svg:y="3.117cm">
          <draw:text-box>
            <text:p><text:span text:style-name="T4">Problèmes de division partition.</text:span></text:p>
          </draw:text-box>
        </draw:frame>
        <draw:frame draw:style-name="gr30" draw:text-style-name="P15" draw:id="id127" draw:layer="layout" svg:width="21.8cm" svg:height="3.199cm" svg:x="2.1cm" svg:y="5.401cm">
          <draw:text-box>
            <text:p><text:span text:style-name="T7">Exemple :</text:span></text:p>
            <text:p><text:span text:style-name="T7">La maîtresse a 12 jetons, elle les distribue à 4 élèves. Chaque élève a le même nombre de jetons. Combien de jetons a chaque élève?</text:span></text:p>
          </draw:text-box>
        </draw:frame>
        <draw:frame draw:style-name="gr6" draw:text-style-name="P15" draw:id="id128" draw:layer="layout" svg:width="21.8cm" svg:height="1.2cm" svg:x="2.099cm" svg:y="8.8cm">
          <draw:text-box>
            <text:p><text:span text:style-name="T7">Schématisation possible </text:span></text:p>
          </draw:text-box>
        </draw:frame>
        <draw:circle draw:style-name="gr8" draw:id="id129" draw:layer="layout" svg:width="5cm" svg:height="5cm" svg:x="6.4cm" svg:y="9.9cm">
          <text:p/>
        </draw:circle>
        <draw:frame draw:style-name="gr5" draw:text-style-name="P15" draw:id="id130" draw:layer="layout" svg:width="1.2cm" svg:height="1.013cm" svg:x="7.5cm" svg:y="12.8cm">
          <draw:text-box>
            <text:p><text:span text:style-name="T7">?</text:span></text:p>
          </draw:text-box>
        </draw:frame>
        <draw:polyline draw:style-name="gr31" draw:id="id131" draw:layer="layout" svg:width="4.799cm" svg:height="0cm" svg:x="6.5cm" svg:y="12.4cm" svg:viewBox="0 0 4800 0" draw:points="4800,0 0,0">
          <text:p/>
        </draw:polyline>
        <draw:polyline draw:style-name="gr31" draw:id="id132" draw:layer="layout" svg:width="0cm" svg:height="4.899cm" svg:x="8.9cm" svg:y="9.9cm" svg:viewBox="0 0 0 4900" draw:points="0,0 0,4900">
          <text:p/>
        </draw:polyline>
        <draw:frame draw:style-name="gr5" draw:text-style-name="P15" draw:id="id133" draw:layer="layout" svg:width="1.2cm" svg:height="1.013cm" svg:x="7.5cm" svg:y="11.001cm">
          <draw:text-box>
            <text:p><text:span text:style-name="T7">?</text:span></text:p>
          </draw:text-box>
        </draw:frame>
        <draw:frame draw:style-name="gr5" draw:text-style-name="P15" draw:id="id134" draw:layer="layout" svg:width="1.2cm" svg:height="1.013cm" svg:x="9.5cm" svg:y="12.801cm">
          <draw:text-box>
            <text:p><text:span text:style-name="T7">?</text:span></text:p>
          </draw:text-box>
        </draw:frame>
        <draw:frame draw:style-name="gr5" draw:text-style-name="P15" draw:id="id135" draw:layer="layout" svg:width="1.2cm" svg:height="1.013cm" svg:x="9.5cm" svg:y="11.001cm">
          <draw:text-box>
            <text:p><text:span text:style-name="T7">?</text:span></text:p>
          </draw:text-box>
        </draw:frame>
        <draw:polyline draw:style-name="gr8" draw:id="id136" draw:layer="layout" svg:width="0.999cm" svg:height="0.799cm" svg:x="10.9cm" svg:y="10cm" svg:viewBox="0 0 1000 800" draw:points="0,800 1000,0">
          <text:p/>
        </draw:polyline>
        <draw:rect draw:style-name="gr24" draw:text-style-name="P12" draw:id="id137" draw:layer="layout" svg:width="1.2cm" svg:height="1.2cm" svg:x="11.9cm" svg:y="9.4cm">
          <text:p><text:span text:style-name="T1">1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8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8" presentation:class="page"/>
          <draw:frame presentation:style-name="pr4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307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51cm" svg:height="1.267cm" svg:x="-0.001cm" svg:y="0cm" presentation:class="header">
          <draw:text-box>
            <text:p/>
          </draw:text-box>
        </draw:frame>
        <draw:frame draw:style-name="Mg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draw:style-name="Mg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8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creation-date>2012-08-27T19:44:51.84</meta:creation-date>
    <meta:editing-cycles>17</meta:editing-cycles>
    <meta:editing-duration>PT08H43M39S</meta:editing-duration>
    <meta:generator>OpenOffice.org/3.1$Win32 OpenOffice.org_project/310m11$Build-9399</meta:generator>
    <dc:date>2014-03-11T17:38:48.74</dc:date>
    <meta:document-statistic meta:object-count="267"/>
  </office:meta>
</office:document-meta>
</file>