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4.998cm" fo:margin-left="-0.15cm" table:align="left" style:writing-mode="lr-tb"/>
    </style:style>
    <style:style style:name="Tableau1.A" style:family="table-column">
      <style:table-column-properties style:column-width="6.235cm"/>
    </style:style>
    <style:style style:name="Tableau1.C" style:family="table-column">
      <style:table-column-properties style:column-width="6.237cm"/>
    </style:style>
    <style:style style:name="Tableau1.D" style:family="table-column">
      <style:table-column-properties style:column-width="6.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1.919cm" style:keep-together="false" fo:keep-together="always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487cm" style:keep-together="false" fo:keep-together="always"/>
    </style:style>
    <style:style style:name="Tableau1.4" style:family="table-row">
      <style:table-row-properties style:min-row-height="1.517cm" style:keep-together="false" fo:keep-together="always"/>
    </style:style>
    <style:style style:name="Tableau1.5" style:family="table-row">
      <style:table-row-properties style:min-row-height="1.446cm" style:keep-together="false" fo:keep-together="always"/>
    </style:style>
    <style:style style:name="Tableau1.6" style:family="table-row">
      <style:table-row-properties style:min-row-height="0.758cm" style:keep-together="false" fo:keep-together="always"/>
    </style:style>
    <style:style style:name="Tableau1.D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fo:background-color="transparen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language="en" fo:country="GB" fo:font-weight="bold" fo:background-color="transparen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fo:background-color="transparen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fo:background-color="#ffff00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normal" fo:background-color="transparent" style:font-weight-asian="normal" style:font-name-complex="Ari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background-color="transparen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weight="bold" fo:background-color="transparent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 style:font-name-complex="Arial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LANNING D’UTILISATION DE LA PISCINE DU CCAS DE SERBONNES ANNEE SCOLAIRE 2016-2017</text:p>
      <text:p text:style-name="Title">1<text:span text:style-name="T1">ère </text:span>période ( 27 septembre au <text:s/>16 décembre) 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LUNDI</text:p>
            <text:p text:style-name="P3"/>
          </table:table-cell>
          <table:table-cell table:style-name="Tableau1.A1" office:value-type="string">
            <text:p text:style-name="P4">MARDI</text:p>
          </table:table-cell>
          <table:table-cell table:style-name="Tableau1.A1" office:value-type="string">
            <text:p text:style-name="P4">JEUDI</text:p>
          </table:table-cell>
          <table:table-cell table:style-name="Tableau1.D1" office:value-type="string">
            <text:p text:style-name="P4">VENDREDI</text:p>
          </table:table-cell>
        </table:table-row>
        <table:table-row table:style-name="Tableau1.2">
          <table:table-cell table:style-name="Tableau1.A1" table:number-rows-spanned="3" office:value-type="string">
            <text:p text:style-name="P4">Rappels importants :</text:p>
            <text:p text:style-name="P2"><text:span text:style-name="T2">Merci de </text:span><text:span text:style-name="T3">prévenir</text:span><text:span text:style-name="T2"> (la veille, si possible) en cas d’annulation de séance,</text:span></text:p>
            <text:p text:style-name="Standard"><text:span text:style-name="T2">Le passage sous la </text:span><text:span text:style-name="T3">douche</text:span><text:span text:style-name="T2"> et dans le </text:span><text:span text:style-name="T3">pédiluve</text:span><text:span text:style-name="T2">, ainsi que le port du </text:span><text:span text:style-name="T3">bonnet de bain</text:span><text:span text:style-name="T2">, sont <text:s text:c="2"/>obligatoires pour les </text:span><text:span text:style-name="T3">enfants</text:span><text:span text:style-name="T2"> comme pour les </text:span><text:span text:style-name="T3">adultes</text:span><text:span text:style-name="T2">.</text:span></text:p>
          </table:table-cell>
          <table:table-cell table:style-name="Tableau1.B2" office:value-type="string">
            <text:p text:style-name="P10">9h15 <text:s text:c="2"/>10h00</text:p>
            <text:p text:style-name="P3">SERBONNES CE1/CE2</text:p>
            <text:p text:style-name="P10"/>
          </table:table-cell>
          <table:table-cell table:style-name="Tableau1.B2" office:value-type="string">
            <text:p text:style-name="P10">9h00 <text:s/>9 h 45 </text:p>
            <text:p text:style-name="P3">CHAMPIGNY</text:p>
            <text:p text:style-name="P9">( 2 classes)</text:p>
            <text:p text:style-name="P10"/>
          </table:table-cell>
          <table:table-cell table:style-name="Tableau1.D2" office:value-type="string">
            <text:p text:style-name="P20">9h00 9h45</text:p>
            <text:p text:style-name="P6">SERBONNES</text:p>
            <text:p text:style-name="P22"><text:span text:style-name="T4">( 1 classe )</text:span>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10">10h00 <text:s text:c="2"/>10 h 45</text:p>
            <text:p text:style-name="P17">VILLENEUVE l'ARCHEVEQUE</text:p>
            <text:p text:style-name="P15">CM1 + CM2</text:p>
          </table:table-cell>
          <table:table-cell table:style-name="Tableau1.B2" office:value-type="string">
            <text:p text:style-name="P10">9 h 45 <text:s text:c="2"/>10 h 30</text:p>
            <text:p text:style-name="P12">SAINT AGNAN</text:p>
            <text:p text:style-name="P12">CP CE</text:p>
          </table:table-cell>
          <table:table-cell table:style-name="Tableau1.D2" office:value-type="string">
            <text:p text:style-name="P15">9 h 45 <text:s text:c="2"/>10 h 30</text:p>
            <text:p text:style-name="P22"><text:span text:style-name="T5">SERBONNES</text:span></text:p>
            <text:p text:style-name="P15">( 1 classe )</text:p>
          </table:table-cell>
        </table:table-row>
        <table:table-row table:style-name="Tableau1.4">
          <table:covered-table-cell/>
          <table:table-cell table:style-name="Tableau1.B2" office:value-type="string">
            <text:p text:style-name="P10"/>
            <text:p text:style-name="P14"/>
          </table:table-cell>
          <table:table-cell table:style-name="Tableau1.B2" office:value-type="string">
            <text:p text:style-name="P20">10 h 30 <text:s text:c="3"/>11 h 15</text:p>
            <text:p text:style-name="P7">THORIGNY </text:p>
            <text:p text:style-name="P17">(2 classes)</text:p>
          </table:table-cell>
          <table:table-cell table:style-name="Tableau1.D2" office:value-type="string">
            <text:p text:style-name="P20">10 h 30 <text:s text:c="3"/>11 h 15</text:p>
            <text:p text:style-name="P16">PERCENEIGE</text:p>
            <text:p text:style-name="P19">CE CM ( 2 classes)</text:p>
          </table:table-cell>
        </table:table-row>
        <table:table-row table:style-name="Tableau1.5">
          <table:table-cell table:style-name="Tableau1.D1" table:number-columns-spanned="4" office:value-type="string">
            <text:p text:style-name="P11"/>
            <text:p text:style-name="P8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table:number-rows-spanned="2" office:value-type="string">
            <text:p text:style-name="P11"/>
            <text:p text:style-name="Standard"><text:span text:style-name="T2">Il est demandé à chaque adulte responsable de </text:span><text:span text:style-name="T3">surveiller</text:span><text:span text:style-name="T2"> le </text:span><text:span text:style-name="T3">comportement des enfants</text:span><text:span text:style-name="T2"> dans les </text:span><text:span text:style-name="T3">vestiaires</text:span><text:span text:style-name="T2"> et de </text:span><text:span text:style-name="T3">vérifier</text:span><text:span text:style-name="T2"> que tout est en ordre avant de partir.</text:span></text:p>
          </table:table-cell>
          <table:table-cell table:style-name="Tableau1.B2" office:value-type="string">
            <text:p text:style-name="P18"/>
          </table:table-cell>
          <table:table-cell table:style-name="Tableau1.B2" office:value-type="string">
            <text:p text:style-name="P13">14 h 30 <text:s text:c="2"/>15h15</text:p>
            <text:p text:style-name="P12">VINNEUF CP</text:p>
            <text:p text:style-name="P12">LA CHAPELLE SUR OREUSE CM1 CM2</text:p>
          </table:table-cell>
          <table:table-cell table:style-name="Tableau1.D6" office:value-type="string">
            <text:p text:style-name="P17"/>
            <text:p text:style-name="P10"/>
            <text:p text:style-name="P9"/>
          </table:table-cell>
        </table:table-row>
        <table:table-row table:style-name="Tableau1.4">
          <table:covered-table-cell/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0">15 h 15 <text:s text:c="2"/>16 h 00</text:p>
            <text:p text:style-name="P5">GISY-les-NOBLES</text:p>
            <text:p text:style-name="P9">( 2 classes)</text:p>
          </table:table-cell>
          <table:table-cell table:style-name="Tableau1.D6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NING D’UTILISATION DE LA PISCINE DU CCAS DE SERBONNES ANNEE SCOLAIRE 2005 – 2006</dc:title>
    <meta:initial-creator>Bourgoin Ph</meta:initial-creator>
    <meta:creation-date>2010-06-22T16:19:00</meta:creation-date>
    <dc:date>2016-09-04T23:59:55</dc:date>
    <meta:print-date>2016-09-02T09:44:51.84</meta:print-date>
    <meta:editing-cycles>45</meta:editing-cycles>
    <meta:editing-duration>PT15H21M57S</meta:editing-duration>
    <meta:generator>OpenOffice/4.1.1$Unix OpenOffice.org_project/411m6$Build-9775</meta:generator>
    <dc:creator>Eric Demangel</dc:creator>
    <meta:printed-by>Eric Demangel</meta:printed-by>
    <meta:document-statistic meta:table-count="1" meta:image-count="0" meta:object-count="0" meta:page-count="1" meta:paragraph-count="39" meta:word-count="184" meta:character-count="937"/>
  </office:meta>
</office:document-meta>
</file>