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98cm" fo:margin-left="-0.15cm" table:align="left" style:writing-mode="lr-tb"/>
    </style:style>
    <style:style style:name="Tableau1.A" style:family="table-column">
      <style:table-column-properties style:column-width="6.235cm"/>
    </style:style>
    <style:style style:name="Tableau1.C" style:family="table-column">
      <style:table-column-properties style:column-width="6.237cm"/>
    </style:style>
    <style:style style:name="Tableau1.D" style:family="table-column">
      <style:table-column-properties style:column-width="6.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655cm" style:keep-together="false"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487cm" style:keep-together="false" fo:keep-together="always"/>
    </style:style>
    <style:style style:name="Tableau1.4" style:family="table-row">
      <style:table-row-properties style:min-row-height="1.517cm" style:keep-together="false" fo:keep-together="always"/>
    </style:style>
    <style:style style:name="Tableau1.5" style:family="table-row">
      <style:table-row-properties style:min-row-height="1.446cm" style:keep-together="false" fo:keep-together="always"/>
    </style:style>
    <style:style style:name="Tableau1.6" style:family="table-row">
      <style:table-row-properties style:min-row-height="0.758cm" style:keep-together="false" fo:keep-together="always"/>
    </style:style>
    <style:style style:name="Tableau1.D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en" fo:country="GB" fo:font-weight="bold" fo:background-color="transparen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transparen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#ffff00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language="en" fo:country="GB" fo:font-weight="normal" style:font-weight-asian="normal" style:font-name-complex="Ari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language="en" fo:country="GB" fo:font-weight="normal" fo:background-color="transparent" style:font-weight-asian="normal" style:font-name-complex="Ari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background-color="transparen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fo:background-color="transparent" style:font-weight-asian="normal" style:font-name-complex="Arial" style:font-weight-complex="normal"/>
    </style:style>
    <style:style style:name="P21" style:family="paragraph" style:parent-style-name="Title">
      <style:paragraph-properties fo:orphans="2" fo:widows="2" fo:hyphenation-ladder-count="no-limit" style:writing-mode="lr-tb"/>
      <style:text-properties style:use-window-font-color="true" fo:font-size="12pt" fo:language="fr" fo:country="FR" style:font-name-asian="Times New Roman" style:font-size-asian="12pt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normal" fo:background-color="#ffff00" style:font-weight-asian="normal" style:font-name-complex="Arial" style:font-weight-complex="normal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language="en" fo:country="GB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NING D’UTILISATION DE LA PISCINE DU CCAS DE SERBONNES ANNEE SCOLAIRE 2016-2017 </text:p>
      <text:p text:style-name="Title">2<text:span text:style-name="T4">ème </text:span>période ( de 10 janvier au <text:s/>30 juin ) </text:p>
      <text:p text:style-name="Title">arrêt vacances d'hiver : du 10 février au 7 mars</text:p>
      <text:p text:style-name="Title">arrêt vacances de printemps : du 31 mars au 25 avril</text:p>
      <text:p text:style-name="P21">Arrêt stage collège de Villeneuve la Guyard : 5 au 12 juin</text:p>
      <text:p text:style-name="Title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LUNDI</text:p>
            <text:p text:style-name="P2"/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JEUDI</text:p>
          </table:table-cell>
          <table:table-cell table:style-name="Tableau1.D1" office:value-type="string">
            <text:p text:style-name="P3">VENDREDI</text:p>
          </table:table-cell>
        </table:table-row>
        <table:table-row table:style-name="Tableau1.2">
          <table:table-cell table:style-name="Tableau1.A1" table:number-rows-spanned="3" office:value-type="string">
            <text:p text:style-name="P3">Rappels importants :</text:p>
            <text:p text:style-name="P1"><text:span text:style-name="T1">Merci de </text:span><text:span text:style-name="T2">prévenir</text:span><text:span text:style-name="T1"> (la veille, si possible) en cas d’annulation de séance,</text:span></text:p>
            <text:p text:style-name="Standard"><text:span text:style-name="T1">Le passage sous la </text:span><text:span text:style-name="T2">douche</text:span><text:span text:style-name="T1"> et dans le </text:span><text:span text:style-name="T2">pédiluve</text:span><text:span text:style-name="T1">, ainsi que le port du </text:span><text:span text:style-name="T2">bonnet de bain</text:span><text:span text:style-name="T1">, sont <text:s text:c="2"/>obligatoires pour les </text:span><text:span text:style-name="T2">enfants</text:span><text:span text:style-name="T1"> comme pour les </text:span><text:span text:style-name="T2">adultes</text:span><text:span text:style-name="T1">.</text:span></text:p>
          </table:table-cell>
          <table:table-cell table:style-name="Tableau1.B2" office:value-type="string">
            <text:p text:style-name="P7">9h00 <text:s text:c="2"/>9H45</text:p>
            <text:p text:style-name="P13">COURLON CM1 CM2</text:p>
            <text:p text:style-name="P14">( 2 classes)</text:p>
          </table:table-cell>
          <table:table-cell table:style-name="Tableau1.B2" office:value-type="string">
            <text:p text:style-name="P7">9h00 <text:s text:c="2"/>9H45</text:p>
            <text:p text:style-name="P2">CHAMPIGNY</text:p>
            <text:p text:style-name="P6">( 2 classes)</text:p>
            <text:p text:style-name="P7"/>
          </table:table-cell>
          <table:table-cell table:style-name="Tableau1.D2" office:value-type="string">
            <text:p text:style-name="P19">9h00 9h45</text:p>
            <text:p text:style-name="P4">MICHERY</text:p>
            <text:p text:style-name="P18">CE2 CM (2 classes)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7">9 h 45 <text:s text:c="2"/>10 h 30</text:p>
            <text:p text:style-name="P12">MISY SUR YONNE (1 classe)</text:p>
            <text:p text:style-name="P12"><text:s/></text:p>
            <text:p text:style-name="P12"/>
          </table:table-cell>
          <table:table-cell table:style-name="Tableau1.B2" office:value-type="string">
            <text:p text:style-name="P7">9 h 45 <text:s text:c="2"/>10 h 30</text:p>
            <text:p text:style-name="P11">CHAMPIGNY</text:p>
            <text:p text:style-name="P16">CE2 (1 Classe)</text:p>
          </table:table-cell>
          <table:table-cell table:style-name="Tableau1.D2" office:value-type="string">
            <text:p text:style-name="P19">9 h 45 <text:s text:c="2"/>10 h 30</text:p>
            <text:p text:style-name="P14">VILLENEUVE LA GUYARD</text:p>
            <text:p text:style-name="P19">CM1 + CM2(2 Classes)</text:p>
            <text:p text:style-name="P19"/>
          </table:table-cell>
        </table:table-row>
        <table:table-row table:style-name="Tableau1.4">
          <table:covered-table-cell/>
          <table:table-cell table:style-name="Tableau1.B2" office:value-type="string">
            <text:p text:style-name="P7">10 h 30 <text:s text:c="3"/>11 h 15</text:p>
            <text:p text:style-name="P13">SERGINES</text:p>
            <text:p text:style-name="P13">CE CM ( 2 classes)</text:p>
          </table:table-cell>
          <table:table-cell table:style-name="Tableau1.B2" office:value-type="string">
            <text:p text:style-name="P7">10 h 30 <text:s text:c="3"/>11 h 15</text:p>
            <text:p text:style-name="P2">CHAUMONT</text:p>
            <text:p text:style-name="P6">CE CM ( 2 classes)</text:p>
          </table:table-cell>
          <table:table-cell table:style-name="Tableau1.D2" office:value-type="string">
            <text:p text:style-name="P22"/>
            <text:p text:style-name="P17"/>
          </table:table-cell>
        </table:table-row>
        <table:table-row table:style-name="Tableau1.5">
          <table:table-cell table:style-name="Tableau1.D1" table:number-columns-spanned="4" office:value-type="string">
            <text:p text:style-name="P8"/>
            <text:p text:style-name="P5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rows-spanned="2" office:value-type="string">
            <text:p text:style-name="P8"/>
            <text:p text:style-name="Standard"><text:span text:style-name="T1">Il est demandé à chaque adulte responsable de </text:span><text:span text:style-name="T2">surveiller</text:span><text:span text:style-name="T1"> le </text:span><text:span text:style-name="T2">comportement des enfants</text:span><text:span text:style-name="T1"> dans les </text:span><text:span text:style-name="T2">vestiaires</text:span><text:span text:style-name="T1"> et de </text:span><text:span text:style-name="T2">vérifier</text:span><text:span text:style-name="T1"> que tout est en ordre avant de partir.</text:span></text:p>
          </table:table-cell>
          <table:table-cell table:style-name="Tableau1.B2" office:value-type="string">
            <text:p text:style-name="P7">14 h 30 <text:s text:c="2"/>15h15</text:p>
            <text:p text:style-name="P11">LA CHAPELLE SUR OR<text:span text:style-name="T3">E</text:span>USE</text:p>
            <text:p text:style-name="P16">GS CP CE1 ( 1 classe)</text:p>
            <text:p text:style-name="P6"/>
          </table:table-cell>
          <table:table-cell table:style-name="Tableau1.B2" office:value-type="string">
            <text:p text:style-name="P10">14 h 30 <text:s text:c="2"/>15h15</text:p>
            <text:p text:style-name="P11">VINNEUF CE</text:p>
            <text:p text:style-name="P16">(2 classes)</text:p>
            <text:p text:style-name="P9"/>
          </table:table-cell>
          <table:table-cell table:style-name="Tableau1.D6" office:value-type="string">
            <text:p text:style-name="P10">14 h 30 <text:s text:c="2"/>15h15</text:p>
            <text:p text:style-name="P2">VILLEMANOCHE</text:p>
            <text:p text:style-name="P2">CP CE CM <text:span text:style-name="T5">(2 classes)</text:span></text:p>
            <text:p text:style-name="P6"/>
          </table:table-cell>
        </table:table-row>
        <table:table-row table:style-name="Tableau1.4">
          <table:covered-table-cell/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>15h15 <text:s text:c="2"/>16 h 00</text:p>
            <text:p text:style-name="P4">SERGINES</text:p>
            <text:p text:style-name="P20">CP CE ( 2 classes)</text:p>
            <text:p text:style-name="P7"/>
          </table:table-cell>
          <table:table-cell table:style-name="Tableau1.D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NING D’UTILISATION DE LA PISCINE DU CCAS DE SERBONNES ANNEE SCOLAIRE 2005 – 2006</dc:title>
    <meta:initial-creator>Bourgoin Ph</meta:initial-creator>
    <meta:creation-date>2010-06-22T16:19:00</meta:creation-date>
    <dc:date>2016-09-02T09:16:54.22</dc:date>
    <meta:print-date>2009-09-11T22:55:00</meta:print-date>
    <meta:editing-cycles>49</meta:editing-cycles>
    <meta:editing-duration>PT12H18M11S</meta:editing-duration>
    <meta:generator>OpenOffice/4.1.2$Win32 OpenOffice.org_project/412m3$Build-9782</meta:generator>
    <dc:creator>Eric Demangel</dc:creator>
    <meta:document-statistic meta:table-count="1" meta:image-count="0" meta:object-count="0" meta:page-count="1" meta:paragraph-count="49" meta:word-count="248" meta:character-count="1213"/>
  </office:meta>
</office:document-meta>
</file>