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text-properties fo:font-size="14pt" style:font-size-asian="14pt" style:font-size-complex="14pt"/>
    </style:style>
    <style:style style:name="T3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" style:parent-style-name="Policepardéfaut" style:family="text">
      <style:text-properties fo:font-size="14pt" style:font-size-asian="14pt" style:font-size-complex="14pt"/>
    </style:style>
    <style:style style:name="T5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" style:parent-style-name="Policepardéfaut" style:family="text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6pt" style:font-size-asian="16pt" style:font-size-complex="16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AUTORISATION DE SORTIE<text:s/>AVEC NUITEES</text:p>
      <text:p text:style-name="P2">Je soussignée, Madame (nom, prénom) ________________________________<text:s/>et/ou je soussigné, Monsieur (nom, prénom) ____________________________<text:s/>exerçant l’autorité parentale<text:s/>sur l’enfant (nom et prénom)<text:s/>_________________________________________________ ,<text:s/>élève de la classe de _____________________________ né(e) le (jj/mm/aaaa)_______________ à ___________________________________ de nationalité________________<text:s/></text:p>
      <text:p text:style-name="Normal"><text:span text:style-name="T3"></text:span><text:span text:style-name="T4"><text:s/>autorise - autorisons<text:s/></text:span></text:p>
      <text:p text:style-name="Normal"><text:span text:style-name="T5"></text:span><text:span text:style-name="T6"><text:s/>n’autorise pas - n’autorisons pas</text:span></text:p>
      <text:p text:style-name="P7">l’enfant (nom et prénom )<text:s/>________________________________________<text:s/>,<text:s/>à participer<text:s/>au séjour<text:s/>(à/en…<text:s/>lieu)<text:s/>du<text:s/>…<text:s/>au<text:s/>…<text:s/>(date de début et fin de séjour).</text:p>
      <text:p text:style-name="P8">Le voyage s’effectue en<text:s/>car.<text:s/>Le départ aura lieu à<text:s/>…h<text:s/>le<text:s/>….<text:s/>(date)<text:s/>et le retour est prévu pour<text:s/>…h<text:s/>le<text:s/>…<text:s/>(date)<text:s/>.</text:p>
      <text:p text:style-name="P9">Date : _______________________</text:p>
      <text:p text:style-name="P10">Signature(s) :</text:p>
      <text:p text:style-name="P11"/>
      <text:p text:style-name="P12"/>
      <text:p text:style-name="P13"/>
      <text:p text:style-name="P14">AUTORISATION DE SORTIE<text:s/>AVEC NUITEES</text:p>
      <text:p text:style-name="P15">Je, soussigné(e)<text:s/>_____________________________, responsable légal de l’enfant __________________________,</text:p>
      <text:p text:style-name="P16">autorise<text:s/>/ n’autorise pas<text:s/>celui-ci à se rendre au séjour<text:s/>(lieu)<text:s/>du<text:s/>…<text:s/>au<text:s/>…<text:s/>(date de début et fin de séjour)<text:s/>.</text:p>
      <text:p text:style-name="P17">Le voyage s’effectue en<text:s/>car. Le départ aura lieu à<text:s/>…h<text:s/>le<text:s/>….<text:s/>(date)<text:s/>et le retour est prévu pour<text:s/>…h le<text:s/>… (date)<text:s/>.</text:p>
      <text:p text:style-name="P18">Date : _______________________</text:p>
      <text:p text:style-name="Normal"><text:span text:style-name="T19">Signature(s)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ctrice</meta:initial-creator>
    <dc:creator>cpc-sens2</dc:creator>
    <meta:creation-date>2022-08-11T09:57:00Z</meta:creation-date>
    <dc:date>2022-08-11T09:57:00Z</dc:date>
    <meta:print-date>2018-10-02T05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25" meta:row-count="8" meta:non-whitespace-character-count="1039"/>
  </office:meta>
</office:document-meta>
</file>