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359cm" fo:margin-left="4.004cm" fo:margin-right="4.038cm" table:align="margins"/>
    </style:style>
    <style:style style:name="Tableau1.A" style:family="table-column">
      <style:table-column-properties style:column-width="10.359cm" style:rel-column-width="65535*"/>
    </style:style>
    <style:style style:name="Tableau1.A1" style:family="table-cell">
      <style:table-cell-properties style:border-line-width="0.002cm 0.088cm 0.002cm" fo:padding="0.097cm" fo:border="0.092cm double #000000"/>
    </style:style>
    <style:style style:name="Tableau4" style:family="table">
      <style:table-properties style:width="18.401cm" table:align="margins"/>
    </style:style>
    <style:style style:name="Tableau4.A" style:family="table-column">
      <style:table-column-properties style:column-width="9.2cm" style:rel-column-width="32767*"/>
    </style:style>
    <style:style style:name="Tableau4.B" style:family="table-column">
      <style:table-column-properties style:column-width="9.2cm" style:rel-column-width="32768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8.401cm" table:align="margins"/>
    </style:style>
    <style:style style:name="Tableau5.A" style:family="table-column">
      <style:table-column-properties style:column-width="9.2cm" style:rel-column-width="32767*"/>
    </style:style>
    <style:style style:name="Tableau5.B" style:family="table-column">
      <style:table-column-properties style:column-width="9.2cm" style:rel-column-width="32768*"/>
    </style:style>
    <style:style style:name="Tableau5.1" style:family="table-row">
      <style:table-row-properties style:min-row-height="2.699cm"/>
    </style:style>
    <style:style style:name="Tableau5.A1" style:family="table-cell">
      <style:table-cell-properties fo:padding="0cm" fo:border="none"/>
    </style:style>
    <style:style style:name="Tableau3" style:family="table">
      <style:table-properties style:width="19.681cm" fo:margin-left="-0.573cm" fo:margin-right="-0.707cm" table:align="margins"/>
    </style:style>
    <style:style style:name="Tableau3.A" style:family="table-column">
      <style:table-column-properties style:column-width="3.025cm" style:rel-column-width="10071*"/>
    </style:style>
    <style:style style:name="Tableau3.B" style:family="table-column">
      <style:table-column-properties style:column-width="2.863cm" style:rel-column-width="9531*"/>
    </style:style>
    <style:style style:name="Tableau3.C" style:family="table-column">
      <style:table-column-properties style:column-width="2.69cm" style:rel-column-width="8956*"/>
    </style:style>
    <style:style style:name="Tableau3.D" style:family="table-column">
      <style:table-column-properties style:column-width="2.776cm" style:rel-column-width="9243*"/>
    </style:style>
    <style:style style:name="Tableau3.G" style:family="table-column">
      <style:table-column-properties style:column-width="2.778cm" style:rel-column-width="9248*"/>
    </style:style>
    <style:style style:name="Tableau3.A1" style:family="table-cell">
      <style:table-cell-properties fo:background-color="#dddddd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 style:master-page-name="Landscape">
      <style:table-properties style:width="27.7cm" style:page-number="auto" table:align="margins"/>
    </style:style>
    <style:style style:name="Tableau2.A" style:family="table-column">
      <style:table-column-properties style:column-width="3.493cm" style:rel-column-width="8262*"/>
    </style:style>
    <style:style style:name="Tableau2.B" style:family="table-column">
      <style:table-column-properties style:column-width="4.948cm" style:rel-column-width="11705*"/>
    </style:style>
    <style:style style:name="Tableau2.C" style:family="table-column">
      <style:table-column-properties style:column-width="9.682cm" style:rel-column-width="22906*"/>
    </style:style>
    <style:style style:name="Tableau2.D" style:family="table-column">
      <style:table-column-properties style:column-width="9.578cm" style:rel-column-width="22662*"/>
    </style:style>
    <style:style style:name="Tableau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dddddd" fo:padding="0.097cm" fo:border="0.002cm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paragraph-properties fo:line-height="150%"/>
      <style:text-properties style:font-name="Times New Roman" style:text-underline-style="solid" style:text-underline-width="auto" style:text-underline-color="font-color" fo:font-weight="bold" style:font-name-asian="SimSun" style:font-weight-asian="bold" style:font-name-complex="Mangal" style:font-weight-complex="bold"/>
    </style:style>
    <style:style style:name="P7" style:family="paragraph" style:parent-style-name="Table_20_Contents">
      <style:paragraph-properties fo:line-height="100%"/>
      <style:text-properties style:font-name="Times New Roman" fo:font-size="16pt" fo:font-weight="bold" style:font-name-asian="SimSun" style:font-size-asian="16pt" style:font-weight-asian="bold" style:font-name-complex="Mangal" style:font-size-complex="16pt" style:font-weight-complex="bold"/>
    </style:style>
    <style:style style:name="P8" style:family="paragraph" style:parent-style-name="Table_20_Contents">
      <style:paragraph-properties fo:line-height="100%"/>
      <style:text-properties style:font-name="Times New Roman" style:font-name-asian="SimSun" style:font-name-complex="Mangal"/>
    </style:style>
    <style:style style:name="P9" style:family="paragraph" style:parent-style-name="Table_20_Contents">
      <style:paragraph-properties fo:line-height="150%"/>
      <style:text-properties style:font-name="Times New Roman" fo:font-size="9pt" style:font-name-asian="SimSun" style:font-size-asian="9pt" style:font-name-complex="Mangal" style:font-size-complex="9pt"/>
    </style:style>
    <style:style style:name="P10" style:family="paragraph" style:parent-style-name="Table_20_Contents">
      <style:paragraph-properties fo:line-height="100%"/>
      <style:text-properties fo:color="#cc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line-height="100%"/>
      <style:text-properties fo:color="#cc0000" style:font-name="Times New Roman" fo:font-size="9pt" fo:font-style="italic" style:text-underline-style="solid" style:text-underline-width="auto" style:text-underline-color="font-color" fo:font-weight="bold" style:font-name-asian="SimSun" style:font-size-asian="9pt" style:font-style-asian="italic" style:font-weight-asian="bold" style:font-name-complex="Mangal" style:font-size-complex="9pt" style:font-style-complex="italic" style:font-weight-complex="bold"/>
    </style:style>
    <style:style style:name="P12" style:family="paragraph" style:parent-style-name="Table_20_Contents">
      <style:paragraph-properties fo:line-height="100%"/>
    </style:style>
    <style:style style:name="P13" style:family="paragraph" style:parent-style-name="Table_20_Contents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text-properties fo:font-size="12p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text-rotation-angle="0" style:text-rotation-scale="line-height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style:font-name-asian="SimSun" style:font-name-complex="Mangal"/>
    </style:style>
    <style:style style:name="T4" style:family="text">
      <style:text-properties style:font-name="Times New Roman" fo:font-size="13pt" style:font-name-asian="SimSun" style:font-size-asian="13pt" style:font-name-complex="Mangal" style:font-size-complex="13pt"/>
    </style:style>
    <style:style style:name="T5" style:family="text">
      <style:text-properties style:font-name="Times New Roman" fo:font-weight="bold" style:font-name-asian="SimSun" style:font-weight-asian="bold" style:font-name-complex="Mang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Wingdings 2" fo:font-size="24pt" fo:font-style="normal" style:text-underline-style="none" style:font-name-asian="Wingdings 2" style:font-size-asian="24pt" style:font-style-asian="normal" style:font-name-complex="Wingdings 2" style:font-size-complex="24pt" style:font-style-complex="normal"/>
    </style:style>
    <style:style style:name="T8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MANDE D'AIDE RASED </text:p>
      <text:p text:style-name="P1">élève en grande difficulté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Objet de la demande :</text:p>
            <text:p text:style-name="Table_20_Contents"><text:span text:style-name="T8"> </text:span><text:span text:style-name="T3">difficultés dans les apprentissages</text:span></text:p>
            <text:p text:style-name="Table_20_Contents"><text:span text:style-name="T8"></text:span><text:span text:style-name="T1"> <text:s text:c="2"/></text:span><text:span text:style-name="T2">difficultés sur le comportement et la conduite</text:span></text:p>
            <text:p text:style-name="Table_20_Contents"><text:span text:style-name="T8"></text:span><text:span text:style-name="T1"> <text:s text:c="2"/></text:span><text:span text:style-name="T2">difficultés d'attention, de concentration</text:span></text:p>
            <text:p text:style-name="Table_20_Contents"><text:span text:style-name="T8"></text:span><text:span text:style-name="T1"> <text:s text:c="2"/></text:span><text:span text:style-name="T2">difficultés sensorielles, visuelles, auditives, ...</text:span></text:p>
          </table:table-cell>
        </table:table-row>
      </table:table>
      <text:p text:style-name="Standard"/>
      <text:p text:style-name="P2"><text:span text:style-name="T6">Nom</text:span> : …........................................................... <text:tab/><text:tab/> <text:s/><text:span text:style-name="T6">Ecole</text:span> : …..............................................</text:p>
      <text:p text:style-name="P2"><text:span text:style-name="T6">Prénom</text:span> : …...................................................... <text:s text:c="20"/><text:span text:style-name="T6"><text:s/>Classe</text:span> : ….............................................</text:p>
      <text:p text:style-name="P2"><text:span text:style-name="T6">Date de naissance</text:span> : …..../......./...............</text:p>
      <text:p text:style-name="P2"><text:span text:style-name="T6">Nom et téléphone du père</text:span> : ….............................................................................................................</text:p>
      <text:p text:style-name="P2"><text:span text:style-name="T6">Nom et téléphone de la mère</text:span> : …........................................................................................................</text:p>
      <text:p text:style-name="P2"><text:span text:style-name="T6">autres noms et téléphones</text:span> (foyer, famille d'accueil, …) : …..............................................................</text:p>
      <text:p text:style-name="P2">…...........................................................................................................................................................</text:p>
      <text:p text:style-name="P3"/>
      <text:p text:style-name="P4">Aides extérieures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<text:span text:style-name="T8"></text:span><text:span text:style-name="T3"> CAMPS / CMP</text:span></text:p>
            <text:p text:style-name="P12"><text:span text:style-name="T8"></text:span><text:span text:style-name="T3"> SESSAD <text:s text:c="3"/></text:span><text:span text:style-name="T8"></text:span><text:span text:style-name="T3"> troubles des apprentissages <text:s text:c="3"/></text:span></text:p>
            <text:p text:style-name="P12"><text:span text:style-name="T4"><text:s text:c="22"/></text:span><text:span text:style-name="T8"></text:span><text:span text:style-name="T3"> troubles moteurs</text:span></text:p>
            <text:p text:style-name="P12"><text:span text:style-name="T8"></text:span><text:span text:style-name="T3"> orthophonie </text:span></text:p>
            <text:p text:style-name="P12"><text:span text:style-name="T8"></text:span><text:span text:style-name="T3"> psychomotricité</text:span></text:p>
            <text:p text:style-name="P12"><text:span text:style-name="T8"></text:span><text:span text:style-name="T3"> ergothérapie</text:span></text:p>
          </table:table-cell>
          <table:table-cell table:style-name="Tableau4.A1" office:value-type="string">
            <text:p text:style-name="P12"><text:span text:style-name="T8"></text:span><text:span text:style-name="T3"> aide psychologique en cabinet privé</text:span></text:p>
            <text:p text:style-name="P12"><text:span text:style-name="T8"></text:span><text:span text:style-name="T3"> orthoptie</text:span></text:p>
            <text:p text:style-name="P12"><text:span text:style-name="T8"></text:span><text:span text:style-name="T3"> mesure AEMO</text:span></text:p>
            <text:p text:style-name="P12"><text:span text:style-name="T8"></text:span><text:span text:style-name="T3"> autres : …............................................................. …...............................................................................</text:span></text:p>
          </table:table-cell>
        </table:table-row>
      </table:table>
      <text:p text:style-name="P9"/>
      <text:p text:style-name="P6">Scolarité :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2"><text:span text:style-name="T8"></text:span><text:span text:style-name="T3"> maintien (niveau de classe : …............)</text:span></text:p>
            <text:p text:style-name="P12"><text:span text:style-name="T8"></text:span><text:span text:style-name="T4"> aménagements pédagogiques : </text:span></text:p>
            <text:p text:style-name="P12"><text:span text:style-name="T4"><text:s text:c="12"/></text:span><text:span text:style-name="T8"></text:span><text:span text:style-name="T4"> décloisonnements ; </text:span></text:p>
            <text:p text:style-name="P12"><text:span text:style-name="T4"><text:s text:c="12"/></text:span><text:span text:style-name="T8"></text:span><text:span text:style-name="T4"> PMQC ; </text:span></text:p>
            <text:p text:style-name="P12"><text:span text:style-name="T4"><text:s text:c="12"/></text:span><text:span text:style-name="T8"></text:span><text:span text:style-name="T4"> APC</text:span></text:p>
          </table:table-cell>
          <table:table-cell table:style-name="Tableau5.A1" office:value-type="string">
            <text:p text:style-name="P12"><text:span text:style-name="T8"><text:s text:c="3"/></text:span><text:span text:style-name="T4"> adaptations pédagogiques</text:span></text:p>
            <text:p text:style-name="P12"><text:span text:style-name="T8"><text:s text:c="3"/></text:span><text:span text:style-name="T3"> PPRE <text:s text:c="17"/></text:span><text:span text:style-name="T8"></text:span><text:span text:style-name="T3">PAP</text:span></text:p>
            <text:p text:style-name="P12"><text:span text:style-name="T8"><text:s text:c="3"/></text:span><text:span text:style-name="T4"> PAI <text:s text:c="19"/></text:span><text:span text:style-name="T8"></text:span><text:span text:style-name="T4">PPS</text:span></text:p>
            <text:p text:style-name="P12"><text:span text:style-name="T8"><text:s text:c="3"/></text:span><text:span text:style-name="T3"> matériel adapté</text:span></text:p>
            <text:p text:style-name="P12"><text:span text:style-name="T8"><text:s text:c="3"/></text:span><text:span text:style-name="T3"> autres</text:span></text:p>
          </table:table-cell>
        </table:table-row>
      </table:table>
      <text:p text:style-name="P8"/>
      <text:p text:style-name="P10"><text:span text:style-name="T7"></text:span><text:span text:style-name="T3">Repérer la difficulté ne suffit pas. Les réussites et les points forts doivent également être identifiés !</text:span></text:p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3"/>
        <table:table-column table:style-name="Tableau3.G"/>
        <table:table-row>
          <table:table-cell table:style-name="Tableau3.A1" table:number-columns-spanned="7" office:value-type="string">
            <text:p text:style-name="P7">Attitudes/Socialis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4">Colorier les aptitudes que possède l'élève :</text:p>
          </table:table-cell>
          <table:table-cell table:style-name="Tableau3.A2" office:value-type="string">
            <text:p text:style-name="Table_20_Contents">Comportement <text:s/>approprié dans la collectivité</text:p>
          </table:table-cell>
          <table:table-cell table:style-name="Tableau3.A2" office:value-type="string">
            <text:p text:style-name="Table_20_Contents">Envie de découvrir Curiosité</text:p>
          </table:table-cell>
          <table:table-cell table:style-name="Tableau3.A2" office:value-type="string">
            <text:p text:style-name="Table_20_Contents">Participation Motivation</text:p>
          </table:table-cell>
          <table:table-cell table:style-name="Tableau3.A2" office:value-type="string">
            <text:p text:style-name="Table_20_Contents">Initiative</text:p>
            <text:p text:style-name="Table_20_Contents">Recherche</text:p>
          </table:table-cell>
          <table:table-cell table:style-name="Tableau3.A2" office:value-type="string">
            <text:p text:style-name="Table_20_Contents">Sens donné aux apprentissages</text:p>
          </table:table-cell>
          <table:table-cell table:style-name="Tableau3.G2" office:value-type="string">
            <text:p text:style-name="Table_20_Contents">Attention </text:p>
            <text:p text:style-name="Table_20_Contents">Concentration</text:p>
          </table:table-cell>
        </table:table-row>
        <table:table-row>
          <table:table-cell table:style-name="Tableau3.A2" office:value-type="string">
            <text:p text:style-name="P13">Commentaires éventuels :</text:p>
          </table:table-cell>
          <table:table-cell table:style-name="Tableau3.A2" office:value-type="string">
            <text:p text:style-name="Table_20_Contents"><text:s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A2" office:value-type="string">
            <text:p text:style-name="Table_20_Contents"/>
          </table:table-cell>
          <table:table-cell table:style-name="Tableau3.G2" office:value-type="string">
            <text:p text:style-name="Table_20_Contents"/>
          </table:table-cell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15">Attitudes générales et observables</text:p>
          </table:table-cell>
          <table:covered-table-cell/>
          <table:table-cell table:style-name="Tableau2.A1" office:value-type="string">
            <text:p text:style-name="P16">ATOUTS</text:p>
            <text:p text:style-name="P17">(points d'appui pour la remédiation, la rééducation)</text:p>
          </table:table-cell>
          <table:table-cell table:style-name="Tableau2.D1" office:value-type="string">
            <text:p text:style-name="P16">DIFFICULTES</text:p>
            <text:p text:style-name="P17">(motivant la demande d'aide)</text:p>
          </table:table-cell>
        </table:table-row>
        <table:table-row>
          <table:table-cell table:style-name="Tableau2.A2" office:value-type="string">
            <text:p text:style-name="Table_20_Contents">MEMORISATION</text:p>
          </table:table-cell>
          <table:table-cell table:style-name="Tableau2.B2" office:value-type="string">
            <text:p text:style-name="P18">À court et à long terme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3" table:number-rows-spanned="6" office:value-type="string">
            <text:p text:style-name="P19">LANGAGE ORAL</text:p>
          </table:table-cell>
          <table:table-cell table:style-name="Tableau2.B2" office:value-type="string">
            <text:p text:style-name="P18">Articulation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P18">Syntaxe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P18">Vocabulaire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P18">Cohérence du propos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P18">Structuration du temps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P18">Compréhension de la parole de l'autre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3" table:number-rows-spanned="3" office:value-type="string">
            <text:p text:style-name="P20">LANGAGE ECRIT</text:p>
          </table:table-cell>
          <table:table-cell table:style-name="Tableau2.B2" office:value-type="string">
            <text:p text:style-name="P18">Graphisme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P18">Copie (qualité, vitesse)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P18">Expression écrite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3" table:number-rows-spanned="3" office:value-type="string">
            <text:p text:style-name="P20">LECTURE</text:p>
          </table:table-cell>
          <table:table-cell table:style-name="Tableau2.B2" office:value-type="string">
            <text:p text:style-name="P18">Maîtrise du code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P18">Fluence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P18">Compréhension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3" table:number-rows-spanned="5" office:value-type="string">
            <text:p text:style-name="P19">MATHEMA-</text:p>
            <text:p text:style-name="P19">TIQUES</text:p>
          </table:table-cell>
          <table:table-cell table:style-name="Tableau2.B2" office:value-type="string">
            <text:p text:style-name="P18">Numération / Dénombrement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P18">Sens des opérations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P18">Techniques opératoires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P18">Compréhension de problèmes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P18">Structuration de l'espace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P20">AUTRES DOMAINES</text:p>
          </table:table-cell>
          <table:table-cell table:style-name="Tableau2.B2" office:value-type="string">
            <text:p text:style-name="P18"><text:span text:style-name="T9">EPS</text:span>, Arts visuels, découverte du monde, etc...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3" table:number-rows-spanned="3" office:value-type="string">
            <text:p text:style-name="P20">MOTRICITE</text:p>
          </table:table-cell>
          <table:table-cell table:style-name="Tableau2.B2" office:value-type="string">
            <text:p text:style-name="P18">Motricité globale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P18">Motricité fine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covered-table-cell/>
          <table:table-cell table:style-name="Tableau2.B2" office:value-type="string">
            <text:p text:style-name="P18">Latéralité </text:p>
          </table:table-cell>
          <table:table-cell table:style-name="Tableau2.B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Standard"/>
      <text:p text:style-name="P12"><text:span text:style-name="T5">Signature des responsables légaux, </text:span><text:span text:style-name="T3"><text:s text:c="33"/><text:tab/><text:tab/><text:tab/><text:tab/><text:tab/><text:tab/><text:tab/><text:tab/><text:tab/></text:span><text:span text:style-name="T5">Signature de l'enseignant</text:span><text:span text:style-name="T3">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499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érie perrier</meta:initial-creator>
    <meta:creation-date>2015-04-11T16:21:16.56</meta:creation-date>
    <dc:date>2015-05-12T17:14:28.73</dc:date>
    <meta:editing-duration>PT40M45S</meta:editing-duration>
    <meta:editing-cycles>5</meta:editing-cycles>
    <meta:generator>OpenOffice.org/3.3$Win32 OpenOffice.org_project/330m20$Build-9567</meta:generator>
    <meta:document-statistic meta:table-count="5" meta:image-count="0" meta:object-count="0" meta:page-count="2" meta:paragraph-count="85" meta:word-count="308" meta:character-count="2888"/>
  </office:meta>
</office:document-meta>
</file>