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Web" style:master-page-name="MP0" style:family="paragraph">
      <style:paragraph-properties fo:break-before="page" style:vertical-align="baseline" fo:margin-top="0in" fo:margin-bottom="0.1562in" style:line-height-at-least="0.25in" fo:background-color="#FFFFFF"/>
    </style:style>
    <style:style style:name="T2" style:parent-style-name="Policepardéfaut" style:family="text">
      <style:text-properties style:font-name="Comic Sans MS" fo:font-weight="bold" style:font-weight-asian="bold" style:font-weight-complex="bold" fo:color="#0070C0" fo:font-size="20pt" style:font-size-asian="20pt" style:font-size-complex="20pt"/>
    </style:style>
    <style:style style:name="T3" style:parent-style-name="Policepardéfaut" style:family="text">
      <style:text-properties style:font-name="Comic Sans MS" fo:font-weight="bold" style:font-weight-asian="bold" style:font-weight-complex="bold" fo:color="#0070C0" fo:font-size="20pt" style:font-size-asian="20pt" style:font-size-complex="20pt"/>
    </style:style>
    <style:style style:name="T4" style:parent-style-name="Policepardéfaut" style:family="text">
      <style:text-properties style:font-name="Comic Sans MS" fo:font-weight="bold" style:font-weight-asian="bold" style:font-weight-complex="bold" fo:color="#0070C0" fo:font-size="20pt" style:font-size-asian="20pt" style:font-size-complex="20pt"/>
    </style:style>
    <style:style style:name="T5" style:parent-style-name="Policepardéfaut" style:family="text">
      <style:text-properties style:font-name="Comic Sans MS" fo:font-weight="bold" style:font-weight-asian="bold" style:font-weight-complex="bold" fo:color="#0070C0"/>
    </style:style>
    <style:style style:name="T6" style:parent-style-name="Policepardéfaut" style:family="text">
      <style:text-properties style:font-name="Comic Sans MS" fo:font-weight="bold" style:font-weight-asian="bold" style:font-weight-complex="bold" fo:color="#0070C0"/>
    </style:style>
    <style:style style:name="T7" style:parent-style-name="Policepardéfaut" style:family="text">
      <style:text-properties style:font-name="Comic Sans MS" fo:font-weight="bold" style:font-weight-asian="bold" style:font-weight-complex="bold" fo:color="#0070C0"/>
    </style:style>
    <style:style style:name="T8" style:parent-style-name="Policepardéfaut" style:family="text">
      <style:text-properties style:font-name="Comic Sans MS" fo:font-weight="bold" style:font-weight-asian="bold" style:font-weight-complex="bold" fo:color="#0070C0"/>
    </style:style>
    <style:style style:name="T9" style:parent-style-name="Policepardéfaut" style:family="text">
      <style:text-properties style:font-name="Comic Sans MS" fo:font-weight="bold" style:font-weight-asian="bold" style:font-weight-complex="bold" fo:color="#0070C0"/>
    </style:style>
    <style:style style:name="TableColumn11" style:family="table-column">
      <style:table-column-properties style:column-width="2.7659in"/>
    </style:style>
    <style:style style:name="TableColumn12" style:family="table-column">
      <style:table-column-properties style:column-width="1.1048in"/>
    </style:style>
    <style:style style:name="TableColumn13" style:family="table-column">
      <style:table-column-properties style:column-width="1.6618in"/>
    </style:style>
    <style:style style:name="TableColumn14" style:family="table-column">
      <style:table-column-properties style:column-width="1.8444in"/>
    </style:style>
    <style:style style:name="TableColumn15" style:family="table-column">
      <style:table-column-properties style:column-width="0.9222in"/>
    </style:style>
    <style:style style:name="TableColumn16" style:family="table-column">
      <style:table-column-properties style:column-width="2.7666in"/>
    </style:style>
    <style:style style:name="Table10" style:family="table">
      <style:table-properties style:width="11.0659in" fo:margin-left="0in" table:align="left"/>
    </style:style>
    <style:style style:name="TableRow17" style:family="table-row">
      <style:table-row-properties style:min-row-height="2.3944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Web" style:family="paragraph">
      <style:paragraph-properties style:vertical-align="baseline" fo:margin-top="0in" fo:margin-bottom="0.1562in" style:line-height-at-least="0.25in"/>
    </style:style>
    <style:style style:name="T20" style:parent-style-name="Policepardéfaut" style:family="text">
      <style:text-properties style:font-name="Comic Sans MS" fo:font-weight="bold" style:font-weight-asian="bold" style:font-weight-complex="bold" fo:color="#0070C0"/>
    </style:style>
    <style:style style:name="T21" style:parent-style-name="Policepardéfaut" style:family="text">
      <style:text-properties style:font-name="Comic Sans MS" fo:font-weight="bold" style:font-weight-asian="bold" style:font-weight-complex="bold"/>
    </style:style>
    <style:style style:name="P22" style:parent-style-name="NormalWeb" style:family="paragraph">
      <style:paragraph-properties style:vertical-align="baseline" fo:margin-top="0in" fo:margin-bottom="0.1562in" style:line-height-at-least="0.25in"/>
      <style:text-properties style:font-name="Comic Sans MS"/>
    </style:style>
    <style:style style:name="P23" style:parent-style-name="NormalWeb" style:family="paragraph">
      <style:paragraph-properties style:vertical-align="baseline" fo:margin-top="0in" fo:margin-bottom="0.1562in" style:line-height-at-least="0.25in"/>
      <style:text-properties style:font-name="Comic Sans MS"/>
    </style:style>
    <style:style style:name="P24" style:parent-style-name="NormalWeb" style:family="paragraph">
      <style:paragraph-properties style:vertical-align="baseline" fo:margin-top="0in" fo:margin-bottom="0.1562in" style:line-height-at-least="0.25in"/>
      <style:text-properties style:font-name="Comic Sans MS"/>
    </style:style>
    <style:style style:name="P25" style:parent-style-name="Normal" style:family="paragraph">
      <style:paragraph-properties fo:text-indent="0.4916in"/>
      <style:text-properties style:language-asian="fr" style:country-asian="FR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Web" style:family="paragraph">
      <style:paragraph-properties style:vertical-align="baseline" fo:margin-top="0in" fo:margin-bottom="0.1562in" style:line-height-at-least="0.25in"/>
      <style:text-properties style:font-name="Comic Sans MS" fo:font-weight="bold" style:font-weight-asian="bold" style:font-weight-complex="bold" fo:color="#4472C4"/>
    </style:style>
    <style:style style:name="P28" style:parent-style-name="NormalWeb" style:family="paragraph">
      <style:paragraph-properties style:vertical-align="baseline" fo:margin-top="0in" fo:margin-bottom="0.1562in" style:line-height-at-least="0.25in"/>
    </style:style>
    <style:style style:name="T29" style:parent-style-name="Policepardéfaut" style:family="text">
      <style:text-properties style:font-name="Comic Sans MS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Web" style:family="paragraph">
      <style:paragraph-properties style:vertical-align="baseline" fo:margin-top="0in" fo:margin-bottom="0.1562in" style:line-height-at-least="0.25in"/>
      <style:text-properties style:font-name="Comic Sans MS" fo:font-weight="bold" style:font-weight-asian="bold" style:font-weight-complex="bold" fo:color="#4472C4"/>
    </style:style>
    <style:style style:name="P32" style:parent-style-name="NormalWeb" style:family="paragraph">
      <style:paragraph-properties style:vertical-align="baseline" fo:margin-top="0in" fo:margin-bottom="0.1562in" style:line-height-at-least="0.25in"/>
      <style:text-properties style:font-name="Comic Sans MS"/>
    </style:style>
    <style:style style:name="TableRow33" style:family="table-row">
      <style:table-row-properties style:min-row-height="0.2958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Web" style:family="paragraph">
      <style:paragraph-properties style:vertical-align="baseline" fo:margin-top="0in" fo:margin-bottom="0.1562in" style:line-height-at-least="0.25in"/>
      <style:text-properties style:font-name="Comic Sans MS" fo:font-weight="bold" style:font-weight-asian="bold" style:font-weight-complex="bold" fo:color="#4472C4"/>
    </style:style>
    <style:style style:name="TableRow36" style:family="table-row">
      <style:table-row-properties style:min-row-height="0.2958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Web" style:family="paragraph">
      <style:paragraph-properties style:vertical-align="baseline" fo:margin-top="0in" fo:margin-bottom="0.1562in" style:line-height-at-least="0.25in"/>
      <style:text-properties style:font-name="Comic Sans MS" fo:font-weight="bold" style:font-weight-asian="bold" style:font-weight-complex="bold" fo:color="#C00000"/>
    </style:style>
    <style:style style:name="P39" style:parent-style-name="NormalWeb" style:list-style-name="LFO1" style:family="paragraph">
      <style:paragraph-properties style:vertical-align="baseline" fo:margin-top="0in" fo:margin-bottom="0.1562in" style:line-height-at-least="0.25in"/>
      <style:text-properties style:font-name="Comic Sans MS"/>
    </style:style>
    <style:style style:name="P40" style:parent-style-name="NormalWeb" style:list-style-name="LFO1" style:family="paragraph">
      <style:paragraph-properties style:vertical-align="baseline" fo:margin-top="0in" fo:margin-bottom="0.1562in" style:line-height-at-least="0.25in"/>
      <style:text-properties style:font-name="Comic Sans MS"/>
    </style:style>
    <style:style style:name="P41" style:parent-style-name="NormalWeb" style:list-style-name="LFO1" style:family="paragraph">
      <style:paragraph-properties style:vertical-align="baseline" fo:margin-top="0in" fo:margin-bottom="0.1562in" style:line-height-at-least="0.25in"/>
      <style:text-properties style:font-name="Comic Sans MS"/>
    </style:style>
    <style:style style:name="P42" style:parent-style-name="NormalWeb" style:list-style-name="LFO1" style:family="paragraph">
      <style:paragraph-properties style:vertical-align="baseline" fo:margin-top="0in" fo:margin-bottom="0.1562in" style:line-height-at-least="0.25in"/>
      <style:text-properties style:font-name="Comic Sans MS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Web" style:family="paragraph">
      <style:paragraph-properties style:vertical-align="baseline" fo:margin-top="0in" fo:margin-bottom="0.1562in" style:line-height-at-least="0.25in"/>
      <style:text-properties style:font-name="Comic Sans MS" fo:font-weight="bold" style:font-weight-asian="bold" style:font-weight-complex="bold" fo:color="#C00000"/>
    </style:style>
    <style:style style:name="P45" style:parent-style-name="NormalWeb" style:list-style-name="LFO2" style:family="paragraph">
      <style:paragraph-properties style:vertical-align="baseline" fo:margin-top="0in" fo:margin-bottom="0.1562in" style:line-height-at-least="0.25in"/>
      <style:text-properties style:font-name="Comic Sans MS" fo:font-size="10pt" style:font-size-asian="10pt" style:font-size-complex="10pt"/>
    </style:style>
    <style:style style:name="P46" style:parent-style-name="NormalWeb" style:list-style-name="LFO2" style:family="paragraph">
      <style:paragraph-properties style:vertical-align="baseline" fo:margin-top="0in" fo:margin-bottom="0.1562in" style:line-height-at-least="0.25in"/>
      <style:text-properties style:font-name="Comic Sans MS" fo:font-size="10pt" style:font-size-asian="10pt" style:font-size-complex="10pt"/>
    </style:style>
    <style:style style:name="P47" style:parent-style-name="NormalWeb" style:list-style-name="LFO2" style:family="paragraph">
      <style:paragraph-properties style:vertical-align="baseline" fo:margin-top="0in" fo:margin-bottom="0.1562in" style:line-height-at-least="0.25in"/>
      <style:text-properties style:font-name="Comic Sans MS" fo:font-size="10pt" style:font-size-asian="10pt" style:font-size-complex="10pt"/>
    </style:style>
    <style:style style:name="P48" style:parent-style-name="NormalWeb" style:list-style-name="LFO2" style:family="paragraph">
      <style:paragraph-properties style:vertical-align="baseline" fo:margin-top="0in" fo:margin-bottom="0.1562in" style:line-height-at-least="0.25in"/>
    </style:style>
    <style:style style:name="T49" style:parent-style-name="Policepardéfaut" style:family="text">
      <style:text-properties style:font-name="Comic Sans MS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Web" style:family="paragraph">
      <style:paragraph-properties style:vertical-align="baseline" fo:margin-top="0in" fo:margin-bottom="0.1562in" style:line-height-at-least="0.25in"/>
      <style:text-properties style:font-name="Comic Sans MS" fo:font-weight="bold" style:font-weight-asian="bold" style:font-weight-complex="bold" fo:color="#C00000"/>
    </style:style>
    <style:style style:name="P52" style:parent-style-name="NormalWeb" style:list-style-name="LFO3" style:family="paragraph">
      <style:paragraph-properties style:vertical-align="baseline" fo:margin-top="0in" fo:margin-bottom="0.1562in"/>
      <style:text-properties style:font-name="Comic Sans MS" fo:font-size="11pt" style:font-size-asian="11pt" style:font-size-complex="11pt"/>
    </style:style>
    <style:style style:name="P53" style:parent-style-name="NormalWeb" style:list-style-name="LFO3" style:family="paragraph">
      <style:paragraph-properties style:vertical-align="baseline" fo:margin-top="0in" fo:margin-bottom="0.1562in"/>
      <style:text-properties style:font-name="Comic Sans MS" fo:font-size="11pt" style:font-size-asian="11pt" style:font-size-complex="11pt"/>
    </style:style>
    <style:style style:name="P54" style:parent-style-name="NormalWeb" style:list-style-name="LFO3" style:family="paragraph">
      <style:paragraph-properties style:vertical-align="baseline" fo:margin-top="0in" fo:margin-bottom="0.1562in"/>
    </style:style>
    <style:style style:name="T55" style:parent-style-name="Policepardéfaut" style:family="text">
      <style:text-properties style:font-name="Comic Sans MS" fo:font-size="11pt" style:font-size-asian="11pt" style:font-size-complex="11pt"/>
    </style:style>
    <style:style style:name="P56" style:parent-style-name="NormalWeb" style:list-style-name="LFO3" style:family="paragraph">
      <style:paragraph-properties style:vertical-align="baseline" fo:margin-top="0in" fo:margin-bottom="0.1562in"/>
    </style:style>
    <style:style style:name="T57" style:parent-style-name="Policepardéfaut" style:family="text">
      <style:text-properties style:font-name="Comic Sans MS" fo:font-size="11pt" style:font-size-asian="11pt" style:font-size-complex="11pt"/>
    </style:style>
    <style:style style:name="P58" style:parent-style-name="NormalWeb" style:list-style-name="LFO3" style:family="paragraph">
      <style:paragraph-properties style:vertical-align="baseline" fo:margin-top="0in" fo:margin-bottom="0.1562in"/>
    </style:style>
    <style:style style:name="T59" style:parent-style-name="Policepardéfaut" style:family="text">
      <style:text-properties style:font-name="Comic Sans MS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Web" style:family="paragraph">
      <style:paragraph-properties style:vertical-align="baseline" fo:margin-top="0in" fo:margin-bottom="0.1562in" style:line-height-at-least="0.25in"/>
      <style:text-properties style:font-name="Comic Sans MS" fo:font-weight="bold" style:font-weight-asian="bold" style:font-weight-complex="bold" fo:color="#C00000"/>
    </style:style>
    <style:style style:name="P62" style:parent-style-name="NormalWeb" style:list-style-name="LFO4" style:family="paragraph">
      <style:paragraph-properties style:vertical-align="baseline" fo:margin-top="0in" fo:margin-bottom="0.1562in"/>
    </style:style>
    <style:style style:name="T63" style:parent-style-name="Policepardéfaut" style:family="text">
      <style:text-properties style:font-name="Comic Sans MS" fo:font-size="9pt" style:font-size-asian="9pt" style:font-size-complex="9pt"/>
    </style:style>
    <style:style style:name="P64" style:parent-style-name="NormalWeb" style:list-style-name="LFO4" style:family="paragraph">
      <style:paragraph-properties style:vertical-align="baseline" fo:margin-top="0in" fo:margin-bottom="0.1562in"/>
    </style:style>
    <style:style style:name="T65" style:parent-style-name="Policepardéfaut" style:family="text">
      <style:text-properties style:font-name="Comic Sans MS" fo:font-size="9pt" style:font-size-asian="9pt" style:font-size-complex="9pt"/>
    </style:style>
    <style:style style:name="P66" style:parent-style-name="NormalWeb" style:list-style-name="LFO4" style:family="paragraph">
      <style:paragraph-properties style:vertical-align="baseline" fo:margin-top="0in" fo:margin-bottom="0.1562in"/>
    </style:style>
    <style:style style:name="T67" style:parent-style-name="Policepardéfaut" style:family="text">
      <style:text-properties style:font-name="Comic Sans MS" fo:font-size="9pt" style:font-size-asian="9pt" style:font-size-complex="9pt"/>
    </style:style>
    <style:style style:name="P68" style:parent-style-name="NormalWeb" style:list-style-name="LFO4" style:family="paragraph">
      <style:paragraph-properties style:vertical-align="baseline" fo:margin-top="0in" fo:margin-bottom="0.1562in"/>
    </style:style>
    <style:style style:name="T69" style:parent-style-name="Policepardéfaut" style:family="text">
      <style:text-properties style:font-name="Comic Sans MS" fo:font-size="9pt" style:font-size-asian="9pt" style:font-size-complex="9pt"/>
    </style:style>
    <style:style style:name="P70" style:parent-style-name="NormalWeb" style:list-style-name="LFO4" style:family="paragraph">
      <style:paragraph-properties style:vertical-align="baseline" fo:margin-top="0in" fo:margin-bottom="0.1562in"/>
    </style:style>
    <style:style style:name="T71" style:parent-style-name="Policepardéfaut" style:family="text">
      <style:text-properties style:font-name="Comic Sans MS" fo:font-size="9pt" style:font-size-asian="9pt" style:font-size-complex="9pt"/>
    </style:style>
    <style:style style:name="T72" style:parent-style-name="Policepardéfaut" style:family="text">
      <style:text-properties style:font-name="Comic Sans MS" fo:font-size="10pt" style:font-size-asian="10pt" style:font-size-complex="10pt"/>
    </style:style>
    <style:style style:name="P73" style:parent-style-name="NormalWeb" style:family="paragraph">
      <style:paragraph-properties style:vertical-align="baseline" fo:margin-top="0in" fo:margin-bottom="0.1562in" style:line-height-at-least="0.25in" fo:background-color="#FFFFFF"/>
    </style:style>
    <style:style style:name="T74" style:parent-style-name="Policepardéfaut" style:family="text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5" style:parent-style-name="NormalWeb" style:family="paragraph">
      <style:paragraph-properties style:vertical-align="baseline" fo:margin-top="0in" fo:margin-bottom="0.1562in" style:line-height-at-least="0.25in" fo:background-color="#FFFFFF"/>
    </style:style>
    <style:style style:name="T76" style:parent-style-name="Policepardéfaut" style:family="text">
      <style:text-properties style:font-name="Comic Sans MS" fo:font-weight="bold" style:font-weight-asian="bold" style:font-weight-complex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family="paragraph" style:name="a122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6161in" fo:padding-bottom="0.06161in" fo:padding-left="0.06161in" fo:padding-right="0.06161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24">
      <style:graphic-properties/>
    </style:style>
    <style:style style:family="graphic" style:name="a30">
      <style:graphic-properties fo:wrap-option="wrap" fo:padding-top="0.07059in" fo:padding-bottom="0.07059in" fo:padding-left="0.07059in" fo:padding-right="0.07059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90%" fo:text-align="center" style:tab-stop-distance="0.48611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6301in" fo:padding-bottom="0.06301in" fo:padding-left="0.06301in" fo:padding-right="0.06301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7059in" fo:padding-bottom="0.07059in" fo:padding-left="0.07059in" fo:padding-right="0.07059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9619in" fo:padding-bottom="0.09619in" fo:padding-left="0.09619in" fo:padding-right="0.09619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4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6994in" fo:padding-bottom="0.06994in" fo:padding-left="0.06994in" fo:padding-right="0.06994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8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6155in" fo:padding-bottom="0.06155in" fo:padding-left="0.06155in" fo:padding-right="0.06155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7363in" fo:padding-bottom="0.07363in" fo:padding-left="0.07363in" fo:padding-right="0.07363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9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paragraph" style:name="a90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.06161in" fo:padding-bottom="0.06161in" fo:padding-left="0.06161in" fo:padding-right="0.06161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6161in" fo:padding-bottom="0.06161in" fo:padding-left="0.06161in" fo:padding-right="0.06161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6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6161in" fo:padding-bottom="0.06161in" fo:padding-left="0.06161in" fo:padding-right="0.06161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7505in" fo:padding-bottom="0.07505in" fo:padding-left="0.07505in" fo:padding-right="0.07505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1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2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3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4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100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graphic" style:name="a5">
      <style:graphic-properties draw:fill="none" draw:stroke="solid" svg:stroke-width="0.01389in" svg:stroke-color="#3d67b1" svg:stroke-opacity="100%" draw:stroke-linejoin="miter" svg:stroke-linecap="butt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">
      <style:graphic-properties draw:fill="none" draw:stroke="solid" svg:stroke-width="0.01389in" svg:stroke-color="#3d67b1" svg:stroke-opacity="100%" draw:stroke-linejoin="miter" svg:stroke-linecap="butt"/>
    </style:style>
    <style:style style:family="paragraph" style:name="a102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103">
      <style:graphic-properties fo:wrap-option="wrap" fo:padding-top="0.06161in" fo:padding-bottom="0.06161in" fo:padding-left="0.06161in" fo:padding-right="0.06161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104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graphic" style:name="a9">
      <style:graphic-properties draw:fill="none" draw:stroke="solid" svg:stroke-width="0.01389in" svg:stroke-color="#3d67b1" svg:stroke-opacity="100%" draw:stroke-linejoin="miter" svg:stroke-linecap="butt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">
      <style:graphic-properties draw:fill="none" draw:stroke="solid" svg:stroke-width="0.01389in" svg:stroke-color="#34599c" svg:stroke-opacity="100%" draw:stroke-linejoin="miter" svg:stroke-linecap="butt"/>
    </style:style>
    <style:style style:family="paragraph" style:name="a106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graphic" style:name="a107">
      <style:graphic-properties fo:wrap-option="wrap" fo:padding-top="0.06161in" fo:padding-bottom="0.06161in" fo:padding-left="0.06161in" fo:padding-right="0.06161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8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paragraph" style:name="a13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">
      <style:graphic-properties fo:wrap-option="wrap" fo:padding-top="0.06155in" fo:padding-bottom="0.06155in" fo:padding-left="0.06155in" fo:padding-right="0.06155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6535in" fo:padding-bottom="0.06535in" fo:padding-left="0.06535in" fo:padding-right="0.06535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graphic" style:name="a60">
      <style:graphic-properties fo:wrap-option="wrap" fo:padding-top="0.07475in" fo:padding-bottom="0.07475in" fo:padding-left="0.07475in" fo:padding-right="0.07475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8315in" fo:padding-bottom="0.08315in" fo:padding-left="0.08315in" fo:padding-right="0.08315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8238in" fo:padding-bottom="0.08238in" fo:padding-left="0.08238in" fo:padding-right="0.08238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6161in" fo:padding-bottom="0.06161in" fo:padding-left="0.06161in" fo:padding-right="0.06161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">
      <style:graphic-properties fo:wrap-option="wrap" fo:padding-top="0.06161in" fo:padding-bottom="0.06161in" fo:padding-left="0.06161in" fo:padding-right="0.06161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1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graphic" style:name="a22">
      <style:graphic-properties fo:wrap-option="wrap" fo:padding-top="0.07312in" fo:padding-bottom="0.07312in" fo:padding-left="0.07312in" fo:padding-right="0.07312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paragraph" style:name="a118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">
      <style:graphic-properties fo:wrap-option="wrap" fo:padding-top="0.06161in" fo:padding-bottom="0.06161in" fo:padding-left="0.06161in" fo:padding-right="0.06161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5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7059in" fo:padding-bottom="0.07059in" fo:padding-left="0.07059in" fo:padding-right="0.07059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/>
    </style:style>
    <style:style style:family="graphic" style:name="a71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72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73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74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75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76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77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78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79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120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text text:use-soft-page-breaks="true">
      <text:p text:style-name="P1"><text:span text:style-name="T2">Observation de l’</text:span><text:span text:style-name="T3">élève</text:span><text:span text:style-name="T4">:…………………………… <text:s/></text:span><text:span text:style-name="T5">né(e)</text:span><text:span text:style-name="T6">le …………………</text:span><text:span text:style-name="T7"> <text:s/></text:span><text:span text:style-name="T8">(à stabiloter)<text:s/></text:span><text:span text:style-name="T9"><text:tab/><text:s text:c="5"/>droitier / gaucher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<text:span text:style-name="T20">Fréquentation scolaire :</text:span><text:span text:style-name="T21"><text:s/></text:span></text:p>
            <text:p text:style-name="P22">régulière-</text:p>
            <text:p text:style-name="P23">parfois absent, souvent absent-<text:s/></text:p>
            <text:p text:style-name="P24">retards fréquents</text:p>
            <text:p text:style-name="P25"/>
          </table:table-cell>
          <table:covered-table-cell/>
          <table:table-cell table:style-name="TableCell26" table:number-columns-spanned="2">
            <text:p text:style-name="P27">Lexique pour caractériser l’élève </text:p>
            <text:p text:style-name="P28"><text:span text:style-name="T29">facile, calme, sociable, inhibé, distrait, rêveur, expressif, anxieux, dépendant, immature, timide, constant, docile, passif, meneur, impulsif, passif, influençable, actif, volontaire, effacé, égocentré, difficile, exubérant, opposant, instable, agressif, agité, aisance</text:span></text:p>
          </table:table-cell>
          <table:covered-table-cell/>
          <table:table-cell table:style-name="TableCell30" table:number-columns-spanned="2">
            <text:p text:style-name="P31">Sa place dans le groupe classe<text:s/></text:p>
            <text:p text:style-name="P32">Bien adapté, tendance à se faire oublier, fuyant, tendance à s’isoler, perturbe le groupe, meneur positif, meneur négatif, attention durable, se laisse facilement distraire, ne fixe pas son attention<text:s/></text:p>
          </table:table-cell>
          <table:covered-table-cell/>
        </table:table-row>
        <table:table-row table:style-name="TableRow33">
          <table:table-cell table:style-name="TableCell34" table:number-columns-spanned="6">
            <text:p text:style-name="P35">Compétences cognitives 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Mémorisation :</text:p>
            <text:list text:style-name="LFO1" text:continue-numbering="true">
              <text:list-item>
                <text:p text:style-name="P39">Restitue ses savoirs et savoirs faire sans temps supplémentaire.</text:p>
              </text:list-item>
              <text:list-item>
                <text:p text:style-name="P40">Réactivation mnésique autonome.<text:s/></text:p>
              </text:list-item>
              <text:list-item>
                <text:p text:style-name="P41">Restitue les savoirs et les savoir-faire acquis récemment.</text:p>
              </text:list-item>
              <text:list-item>
                <text:p text:style-name="P42">Ne restitue pas les savoirs et les savoir-faire acquis récemment.</text:p>
              </text:list-item>
            </text:list>
          </table:table-cell>
          <table:table-cell table:style-name="TableCell43" table:number-columns-spanned="2">
            <text:p text:style-name="P44">Anticipation face à une tâche :</text:p>
            <text:list text:style-name="LFO2" text:continue-numbering="true">
              <text:list-item>
                <text:p text:style-name="P45">Elabore et construit un projet en identifiant les étapes et en les ordonnant.</text:p>
              </text:list-item>
              <text:list-item>
                <text:p text:style-name="P46">Se représente le but à atteindre en identifiant les étapes mais sans les ordonner.</text:p>
              </text:list-item>
              <text:list-item>
                <text:p text:style-name="P47">Se représente le but à atteindre sans identifier les étapes.</text:p>
              </text:list-item>
              <text:list-item>
                <text:p text:style-name="P48"><text:span text:style-name="T49">Ne se représente pas la situation.</text:span></text:p>
              </text:list-item>
            </text:list>
          </table:table-cell>
          <table:covered-table-cell/>
          <table:table-cell table:style-name="TableCell50" table:number-columns-spanned="2">
            <text:p text:style-name="P51">Qualité de raisonnement :</text:p>
            <text:list text:style-name="LFO3" text:continue-numbering="true">
              <text:list-item>
                <text:p text:style-name="P52">Prend en compte tous les éléments utiles pour analyser et atteindre l’objectif fixé.</text:p>
              </text:list-item>
              <text:list-item>
                <text:p text:style-name="P53">Associe les éléments du raisonnement sans parvenir à les organiser logiquement</text:p>
              </text:list-item>
              <text:list-item>
                <text:p text:style-name="P54"><text:span text:style-name="T55">Associe seulement quelques éléments du raisonnement</text:span></text:p>
              </text:list-item>
              <text:list-item>
                <text:p text:style-name="P56"><text:span text:style-name="T57">Fonctionne par imitation</text:span></text:p>
              </text:list-item>
              <text:list-item>
                <text:p text:style-name="P58"><text:span text:style-name="T59">Ne perçoit pas les relations entre les éléments</text:span></text:p>
              </text:list-item>
            </text:list>
          </table:table-cell>
          <table:covered-table-cell/>
          <table:table-cell table:style-name="TableCell60">
            <text:p text:style-name="P61">Conscience de ses capacités et de ses limites :</text:p>
            <text:list text:style-name="LFO4" text:continue-numbering="true">
              <text:list-item>
                <text:p text:style-name="P62"><text:span text:style-name="T63">Enonce ce qu’il sait et ce qu’il ne sait pas et identifie les obstacles</text:span></text:p>
              </text:list-item>
              <text:list-item>
                <text:p text:style-name="P64"><text:span text:style-name="T65">Analyse la tâche et sait délimiter son champ d’action mais n’identifie pas les obstacles<text:s/></text:span></text:p>
              </text:list-item>
              <text:list-item>
                <text:p text:style-name="P66"><text:span text:style-name="T67">Occasionnellement, sans /avec étayage de l’adulte</text:span></text:p>
              </text:list-item>
              <text:list-item>
                <text:p text:style-name="P68"><text:span text:style-name="T69">Ne parvient pas à délimiter son champ de compétences ou d’incompétences</text:span></text:p>
              </text:list-item>
              <text:list-item>
                <text:p text:style-name="P70"><text:span text:style-name="T71">Sollicite une aide, précise, en permanence</text:span><text:span text:style-name="T72"><text:s/>ou pas</text:span></text:p>
              </text:list-item>
            </text:list>
          </table:table-cell>
        </table:table-row>
      </table:table>
      <text:p text:style-name="P73"><text:span text:style-name="T74"><draw:g draw:name="Diagramme 3" draw:id="id37" draw:style-name="a70" text:anchor-type="as-char"><svg:title/><svg:desc/><draw:custom-shape svg:x="8.04073in" svg:y="1.3203in" svg:width="1.98672in" svg:height="0.2034in" draw:id="id0" draw:style-name="a0"><svg:title/><svg:desc/><draw:enhanced-geometry draw:type="non-primitive" svg:viewBox="0 0 1816660 185991" draw:enhanced-path="M 0 0 L 0 114404 1816660 114404 1816660 18599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16660"/><draw:equation draw:name="f7" draw:formula="?f4 / 185991"/><draw:equation draw:name="f8" draw:formula="0 / ?f6"/><draw:equation draw:name="f9" draw:formula="1816660 / ?f6"/><draw:equation draw:name="f10" draw:formula="0 / ?f7"/><draw:equation draw:name="f11" draw:formula="185991 / ?f7"/></draw:enhanced-geometry></draw:custom-shape><draw:custom-shape svg:x="8.04073in" svg:y="1.3203in" svg:width="0.58799in" svg:height="0.33899in" draw:id="id1" draw:style-name="a1"><svg:title/><svg:desc/><draw:enhanced-geometry draw:type="non-primitive" svg:viewBox="0 0 537658 309975" draw:enhanced-path="M 0 0 L 0 238389 537658 238389 537658 30997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7658"/><draw:equation draw:name="f7" draw:formula="?f4 / 309975"/><draw:equation draw:name="f8" draw:formula="0 / ?f6"/><draw:equation draw:name="f9" draw:formula="537658 / ?f6"/><draw:equation draw:name="f10" draw:formula="0 / ?f7"/><draw:equation draw:name="f11" draw:formula="309975 / ?f7"/></draw:enhanced-geometry></draw:custom-shape><draw:custom-shape svg:x="7.39019in" svg:y="1.3203in" svg:width="0.65053in" svg:height="0.32481in" draw:id="id2" draw:style-name="a2"><svg:title/><svg:desc/><draw:enhanced-geometry draw:type="non-primitive" svg:viewBox="0 0 594849 297006" draw:enhanced-path="M 594849 0 L 594849 225420 0 225420 0 29700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849"/><draw:equation draw:name="f7" draw:formula="?f4 / 297006"/><draw:equation draw:name="f8" draw:formula="0 / ?f6"/><draw:equation draw:name="f9" draw:formula="594849 / ?f6"/><draw:equation draw:name="f10" draw:formula="0 / ?f7"/><draw:equation draw:name="f11" draw:formula="297006 / ?f7"/></draw:enhanced-geometry></draw:custom-shape><draw:custom-shape svg:x="6.12956in" svg:y="1.3203in" svg:width="1.91117in" svg:height="0.24578in" draw:id="id3" draw:style-name="a3"><svg:title/><svg:desc/><draw:enhanced-geometry draw:type="non-primitive" svg:viewBox="0 0 1747572 224741" draw:enhanced-path="M 1747572 0 L 1747572 153155 0 153155 0 22474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7572"/><draw:equation draw:name="f7" draw:formula="?f4 / 224741"/><draw:equation draw:name="f8" draw:formula="0 / ?f6"/><draw:equation draw:name="f9" draw:formula="1747572 / ?f6"/><draw:equation draw:name="f10" draw:formula="0 / ?f7"/><draw:equation draw:name="f11" draw:formula="224741 / ?f7"/></draw:enhanced-geometry></draw:custom-shape><draw:custom-shape svg:x="5.49372in" svg:y="0.53788in" svg:width="2.54701in" svg:height="0.24578in" draw:id="id4" draw:style-name="a4"><svg:title/><svg:desc/><draw:enhanced-geometry draw:type="non-primitive" svg:viewBox="0 0 2328989 224741" draw:enhanced-path="M 0 0 L 0 153155 2328989 153155 2328989 22474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8989"/><draw:equation draw:name="f7" draw:formula="?f4 / 224741"/><draw:equation draw:name="f8" draw:formula="0 / ?f6"/><draw:equation draw:name="f9" draw:formula="2328989 / ?f6"/><draw:equation draw:name="f10" draw:formula="0 / ?f7"/><draw:equation draw:name="f11" draw:formula="224741 / ?f7"/></draw:enhanced-geometry></draw:custom-shape><draw:custom-shape svg:x="2.85267in" svg:y="1.44995in" svg:width="2.19207in" svg:height="0.24578in" draw:id="id5" draw:style-name="a5"><svg:title/><svg:desc/><draw:enhanced-geometry draw:type="non-primitive" svg:viewBox="0 0 2004427 224741" draw:enhanced-path="M 0 0 L 0 153155 2004427 153155 2004427 22474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4427"/><draw:equation draw:name="f7" draw:formula="?f4 / 224741"/><draw:equation draw:name="f8" draw:formula="0 / ?f6"/><draw:equation draw:name="f9" draw:formula="2004427 / ?f6"/><draw:equation draw:name="f10" draw:formula="0 / ?f7"/><draw:equation draw:name="f11" draw:formula="224741 / ?f7"/></draw:enhanced-geometry></draw:custom-shape><draw:custom-shape svg:x="2.85267in" svg:y="1.44995in" svg:width="1.11911in" svg:height="0.25295in" draw:id="id6" draw:style-name="a6"><svg:title/><svg:desc/><draw:enhanced-geometry draw:type="non-primitive" svg:viewBox="0 0 1023313 231297" draw:enhanced-path="M 0 0 L 0 159710 1023313 159710 1023313 23129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3313"/><draw:equation draw:name="f7" draw:formula="?f4 / 231297"/><draw:equation draw:name="f8" draw:formula="0 / ?f6"/><draw:equation draw:name="f9" draw:formula="1023313 / ?f6"/><draw:equation draw:name="f10" draw:formula="0 / ?f7"/><draw:equation draw:name="f11" draw:formula="231297 / ?f7"/></draw:enhanced-geometry></draw:custom-shape><draw:custom-shape svg:x="2.76278in" svg:y="1.44995in" svg:width="0.1in" svg:height="0.24578in" draw:id="id7" draw:style-name="a7"><svg:title/><svg:desc/><draw:enhanced-geometry draw:type="non-primitive" svg:viewBox="0 0 91440 224741" draw:enhanced-path="M 82201 0 L 82201 153155 45720 153155 45720 22474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224741"/><draw:equation draw:name="f8" draw:formula="0 / ?f6"/><draw:equation draw:name="f9" draw:formula="91440 / ?f6"/><draw:equation draw:name="f10" draw:formula="0 / ?f7"/><draw:equation draw:name="f11" draw:formula="224741 / ?f7"/></draw:enhanced-geometry></draw:custom-shape><draw:custom-shape svg:x="1.77989in" svg:y="1.44995in" svg:width="1.07279in" svg:height="0.24578in" draw:id="id8" draw:style-name="a8"><svg:title/><svg:desc/><draw:enhanced-geometry draw:type="non-primitive" svg:viewBox="0 0 980955 224741" draw:enhanced-path="M 980955 0 L 980955 153155 0 153155 0 22474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0955"/><draw:equation draw:name="f7" draw:formula="?f4 / 224741"/><draw:equation draw:name="f8" draw:formula="0 / ?f6"/><draw:equation draw:name="f9" draw:formula="980955 / ?f6"/><draw:equation draw:name="f10" draw:formula="0 / ?f7"/><draw:equation draw:name="f11" draw:formula="224741 / ?f7"/></draw:enhanced-geometry></draw:custom-shape><draw:custom-shape svg:x="0.7038in" svg:y="1.44995in" svg:width="2.14887in" svg:height="0.24578in" draw:id="id9" draw:style-name="a9"><svg:title/><svg:desc/><draw:enhanced-geometry draw:type="non-primitive" svg:viewBox="0 0 1964928 224741" draw:enhanced-path="M 1964928 0 L 1964928 153155 0 153155 0 22474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4928"/><draw:equation draw:name="f7" draw:formula="?f4 / 224741"/><draw:equation draw:name="f8" draw:formula="0 / ?f6"/><draw:equation draw:name="f9" draw:formula="1964928 / ?f6"/><draw:equation draw:name="f10" draw:formula="0 / ?f7"/><draw:equation draw:name="f11" draw:formula="224741 / ?f7"/></draw:enhanced-geometry></draw:custom-shape><draw:custom-shape svg:x="2.85267in" svg:y="0.53788in" svg:width="2.64104in" svg:height="0.24578in" draw:id="id10" draw:style-name="a10"><svg:title/><svg:desc/><draw:enhanced-geometry draw:type="non-primitive" svg:viewBox="0 0 2414969 224741" draw:enhanced-path="M 2414969 0 L 2414969 153155 0 153155 0 22474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14969"/><draw:equation draw:name="f7" draw:formula="?f4 / 224741"/><draw:equation draw:name="f8" draw:formula="0 / ?f6"/><draw:equation draw:name="f9" draw:formula="2414969 / ?f6"/><draw:equation draw:name="f10" draw:formula="0 / ?f7"/><draw:equation draw:name="f11" draw:formula="224741 / ?f7"/></draw:enhanced-geometry></draw:custom-shape><draw:custom-shape svg:x="5.07117in" svg:y="0.00125in" svg:width="0.84509in" svg:height="0.53663in" draw:id="id11" draw:style-name="a11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5.16507in" svg:y="0.09045in" svg:width="0.84509in" svg:height="0.53663in" draw:id="id12" draw:style-name="a14"><svg:title/><svg:desc/><text:p text:style-name="a13" text:class-names="" text:cond-style-name=""><text:span text:style-name="a12" text:class-names="">ATTITUDES face</text:span></text:p><draw:enhanced-geometry draw:type="non-primitive" svg:viewBox="0 0 772751 490697" draw:enhanced-path="M 0 49070 C 0 21969 21969 0 49070 0 L 723681 0 C 750782 0 772751 21969 772751 49070 L 772751 441627 C 772751 468728 750782 490697 723681 490697 L 49070 490697 C 21969 490697 0 468728 0 441627 L 0 49070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2751"/><draw:equation draw:name="f7" draw:formula="?f4 / 490697"/><draw:equation draw:name="f8" draw:formula="0 * ?f5 / 772751"/><draw:equation draw:name="f9" draw:formula="49070 * ?f4 / 490697"/><draw:equation draw:name="f10" draw:formula="49070 * ?f5 / 772751"/><draw:equation draw:name="f11" draw:formula="0 * ?f4 / 490697"/><draw:equation draw:name="f12" draw:formula="723681 * ?f5 / 772751"/><draw:equation draw:name="f13" draw:formula="772751 * ?f5 / 772751"/><draw:equation draw:name="f14" draw:formula="441627 * ?f4 / 490697"/><draw:equation draw:name="f15" draw:formula="490697 * ?f4 / 490697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2.17029in" svg:y="0.78366in" svg:width="1.36477in" svg:height="0.66629in" draw:id="id13" draw:style-name="a15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26419in" svg:y="0.87287in" svg:width="1.36477in" svg:height="0.66629in" draw:id="id14" draw:style-name="a18"><svg:title/><svg:desc/><text:p text:style-name="a17" text:class-names="" text:cond-style-name=""><text:span text:style-name="a16" text:class-names="">aux consignes et situations collectives<text:s text:c="1"/></text:span></text:p><draw:enhanced-geometry draw:type="non-primitive" svg:viewBox="0 0 1247947 609254" draw:enhanced-path="M 0 60925 C 0 27277 27277 0 60925 0 L 1187022 0 C 1220670 0 1247947 27277 1247947 60925 L 1247947 548329 C 1247947 581977 1220670 609254 1187022 609254 L 60925 609254 C 27277 609254 0 581977 0 548329 L 0 60925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7947"/><draw:equation draw:name="f7" draw:formula="?f4 / 609254"/><draw:equation draw:name="f8" draw:formula="0 * ?f5 / 1247947"/><draw:equation draw:name="f9" draw:formula="60925 * ?f4 / 609254"/><draw:equation draw:name="f10" draw:formula="60925 * ?f5 / 1247947"/><draw:equation draw:name="f11" draw:formula="0 * ?f4 / 609254"/><draw:equation draw:name="f12" draw:formula="1187022 * ?f5 / 1247947"/><draw:equation draw:name="f13" draw:formula="1247947 * ?f5 / 1247947"/><draw:equation draw:name="f14" draw:formula="548329 * ?f4 / 609254"/><draw:equation draw:name="f15" draw:formula="609254 * ?f4 / 60925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0.23806in" svg:y="1.69573in" svg:width="0.93148in" svg:height="1.50868in" draw:id="id15" draw:style-name="a19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33196in" svg:y="1.78494in" svg:width="0.93148in" svg:height="1.50868in" draw:id="id16" draw:style-name="a22"><svg:title/><svg:desc/><text:p text:style-name="a21" text:class-names="" text:cond-style-name=""><text:span text:style-name="a20" text:class-names="">n'écoute pas, se fait oublier, irrégulier, passif, <text:s text:c="1"/>refuse l'aide</text:span></text:p><draw:enhanced-geometry draw:type="non-primitive" svg:viewBox="0 0 851749 1379541" draw:enhanced-path="M 0 85175 C 0 38134 38134 0 85175 0 L 766574 0 C 813615 0 851749 38134 851749 85175 L 851749 1294366 C 851749 1341407 813615 1379541 766574 1379541 L 85175 1379541 C 38134 1379541 0 1341407 0 1294366 L 0 85175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1749"/><draw:equation draw:name="f7" draw:formula="?f4 / 1379541"/><draw:equation draw:name="f8" draw:formula="0 * ?f5 / 851749"/><draw:equation draw:name="f9" draw:formula="85175 * ?f4 / 1379541"/><draw:equation draw:name="f10" draw:formula="85175 * ?f5 / 851749"/><draw:equation draw:name="f11" draw:formula="0 * ?f4 / 1379541"/><draw:equation draw:name="f12" draw:formula="766574 * ?f5 / 851749"/><draw:equation draw:name="f13" draw:formula="851749 * ?f5 / 851749"/><draw:equation draw:name="f14" draw:formula="1294366 * ?f4 / 1379541"/><draw:equation draw:name="f15" draw:formula="1379541 * ?f4 / 137954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35734in" svg:y="1.69573in" svg:width="0.84509in" svg:height="1.21052in" draw:id="id17" draw:style-name="a23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1.45124in" svg:y="1.78494in" svg:width="0.84509in" svg:height="1.21052in" draw:id="id18" draw:style-name="a26"><svg:title/><svg:desc/><text:p text:style-name="a25" text:class-names="" text:cond-style-name=""><text:span text:style-name="a24" text:class-names="">teste l'adulte, perturbe, expansif</text:span></text:p><draw:enhanced-geometry draw:type="non-primitive" svg:viewBox="0 0 772751 1106904" draw:enhanced-path="M 0 77275 C 0 34597 34597 0 77275 0 L 695476 0 C 738154 0 772751 34597 772751 77275 L 772751 1029629 C 772751 1072307 738154 1106904 695476 1106904 L 77275 1106904 C 34597 1106904 0 1072307 0 1029629 L 0 77275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2751"/><draw:equation draw:name="f7" draw:formula="?f4 / 1106904"/><draw:equation draw:name="f8" draw:formula="0 * ?f5 / 772751"/><draw:equation draw:name="f9" draw:formula="77275 * ?f4 / 1106904"/><draw:equation draw:name="f10" draw:formula="77275 * ?f5 / 772751"/><draw:equation draw:name="f11" draw:formula="0 * ?f4 / 1106904"/><draw:equation draw:name="f12" draw:formula="695476 * ?f5 / 772751"/><draw:equation draw:name="f13" draw:formula="772751 * ?f5 / 772751"/><draw:equation draw:name="f14" draw:formula="1029629 * ?f4 / 1106904"/><draw:equation draw:name="f15" draw:formula="1106904 * ?f4 / 110690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2.39023in" svg:y="1.69573in" svg:width="0.84509in" svg:height="1.30715in" draw:id="id19" draw:style-name="a27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48413in" svg:y="1.78494in" svg:width="0.84509in" svg:height="1.30715in" draw:id="id20" draw:style-name="a30"><svg:title/><svg:desc/><text:p text:style-name="a29" text:class-names="" text:cond-style-name=""><text:span text:style-name="a28" text:class-names="">besoin de se mouvoir, <text:s text:c="2"/>fait autre chose, <text:s text:c="7"/>pas d'intérêt</text:span></text:p><draw:enhanced-geometry draw:type="non-primitive" svg:viewBox="0 0 772751 1195259" draw:enhanced-path="M 0 77275 C 0 34597 34597 0 77275 0 L 695476 0 C 738154 0 772751 34597 772751 77275 L 772751 1117984 C 772751 1160662 738154 1195259 695476 1195259 L 77275 1195259 C 34597 1195259 0 1160662 0 1117984 L 0 77275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2751"/><draw:equation draw:name="f7" draw:formula="?f4 / 1195259"/><draw:equation draw:name="f8" draw:formula="0 * ?f5 / 772751"/><draw:equation draw:name="f9" draw:formula="77275 * ?f4 / 1195259"/><draw:equation draw:name="f10" draw:formula="77275 * ?f5 / 772751"/><draw:equation draw:name="f11" draw:formula="0 * ?f4 / 1195259"/><draw:equation draw:name="f12" draw:formula="695476 * ?f5 / 772751"/><draw:equation draw:name="f13" draw:formula="772751 * ?f5 / 772751"/><draw:equation draw:name="f14" draw:formula="1117984 * ?f4 / 1195259"/><draw:equation draw:name="f15" draw:formula="1195259 * ?f4 / 1195259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46614in" svg:y="1.7029in" svg:width="1.01128in" svg:height="0.72877in" draw:id="id21" draw:style-name="a31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56004in" svg:y="1.79211in" svg:width="1.01128in" svg:height="0.72877in" draw:id="id22" draw:style-name="a35"><svg:title/><svg:desc/><text:p text:style-name="a34" text:class-names="" text:cond-style-name=""><text:span text:style-name="a32" text:class-names="">compréhension</text:span><text:span text:style-name="a33" text:class-names=""><text:s text:c="1"/>difficile</text:span></text:p><draw:enhanced-geometry draw:type="non-primitive" svg:viewBox="0 0 924713 666391" draw:enhanced-path="M 0 66639 C 0 29835 29835 0 66639 0 L 858074 0 C 894878 0 924713 29835 924713 66639 L 924713 599752 C 924713 636556 894878 666391 858074 666391 L 66639 666391 C 29835 666391 0 636556 0 599752 L 0 66639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4713"/><draw:equation draw:name="f7" draw:formula="?f4 / 666391"/><draw:equation draw:name="f8" draw:formula="0 * ?f5 / 924713"/><draw:equation draw:name="f9" draw:formula="66639 * ?f4 / 666391"/><draw:equation draw:name="f10" draw:formula="66639 * ?f5 / 924713"/><draw:equation draw:name="f11" draw:formula="0 * ?f4 / 666391"/><draw:equation draw:name="f12" draw:formula="858074 * ?f5 / 924713"/><draw:equation draw:name="f13" draw:formula="924713 * ?f5 / 924713"/><draw:equation draw:name="f14" draw:formula="599752 * ?f4 / 666391"/><draw:equation draw:name="f15" draw:formula="666391 * ?f4 / 66639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4.6222in" svg:y="1.69573in" svg:width="0.84509in" svg:height="1.12503in" draw:id="id23" draw:style-name="a36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7161in" svg:y="1.78494in" svg:width="0.84509in" svg:height="1.12503in" draw:id="id24" draw:style-name="a39"><svg:title/><svg:desc/><text:p text:style-name="a38" text:class-names="" text:cond-style-name=""><text:span text:style-name="a37" text:class-names="">participe, attentif, éprouve une curiosité naturelle</text:span></text:p><draw:enhanced-geometry draw:type="non-primitive" svg:viewBox="0 0 772751 1028726" draw:enhanced-path="M 0 77275 C 0 34597 34597 0 77275 0 L 695476 0 C 738154 0 772751 34597 772751 77275 L 772751 951451 C 772751 994129 738154 1028726 695476 1028726 L 77275 1028726 C 34597 1028726 0 994129 0 951451 L 0 77275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2751"/><draw:equation draw:name="f7" draw:formula="?f4 / 1028726"/><draw:equation draw:name="f8" draw:formula="0 * ?f5 / 772751"/><draw:equation draw:name="f9" draw:formula="77275 * ?f4 / 1028726"/><draw:equation draw:name="f10" draw:formula="77275 * ?f5 / 772751"/><draw:equation draw:name="f11" draw:formula="0 * ?f4 / 1028726"/><draw:equation draw:name="f12" draw:formula="695476 * ?f5 / 772751"/><draw:equation draw:name="f13" draw:formula="772751 * ?f5 / 772751"/><draw:equation draw:name="f14" draw:formula="951451 * ?f4 / 1028726"/><draw:equation draw:name="f15" draw:formula="1028726 * ?f4 / 102872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7.26432in" svg:y="0.78366in" svg:width="1.55283in" svg:height="0.53663in" draw:id="id25" draw:style-name="a40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7.35821in" svg:y="0.87287in" svg:width="1.55283in" svg:height="0.53663in" draw:id="id26" draw:style-name="a43"><svg:title/><svg:desc/><text:p text:style-name="a42" text:class-names="" text:cond-style-name=""><text:span text:style-name="a41" text:class-names="">à la réalisation de la tâche</text:span></text:p><draw:enhanced-geometry draw:type="non-primitive" svg:viewBox="0 0 1419907 490697" draw:enhanced-path="M 0 49070 C 0 21969 21969 0 49070 0 L 1370837 0 C 1397938 0 1419907 21969 1419907 49070 L 1419907 441627 C 1419907 468728 1397938 490697 1370837 490697 L 49070 490697 C 21969 490697 0 468728 0 441627 L 0 49070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9907"/><draw:equation draw:name="f7" draw:formula="?f4 / 490697"/><draw:equation draw:name="f8" draw:formula="0 * ?f5 / 1419907"/><draw:equation draw:name="f9" draw:formula="49070 * ?f4 / 490697"/><draw:equation draw:name="f10" draw:formula="49070 * ?f5 / 1419907"/><draw:equation draw:name="f11" draw:formula="0 * ?f4 / 490697"/><draw:equation draw:name="f12" draw:formula="1370837 * ?f5 / 1419907"/><draw:equation draw:name="f13" draw:formula="1419907 * ?f5 / 1419907"/><draw:equation draw:name="f14" draw:formula="441627 * ?f4 / 490697"/><draw:equation draw:name="f15" draw:formula="490697 * ?f4 / 490697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5.65509in" svg:y="1.56608in" svg:width="0.94895in" svg:height="2.68164in" draw:id="id27" draw:style-name="a44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5.74899in" svg:y="1.65528in" svg:width="0.94895in" svg:height="2.68164in" draw:id="id28" draw:style-name="a48"><svg:title/><svg:desc/><text:p text:style-name="a47" text:class-names="" text:cond-style-name=""><text:span text:style-name="a45" text:class-names="">concentré, <text:s text:c="3"/>se mobilise, passif, dispersé, désorganisé, négligé, <text:s text:c="1"/>réfléchi</text:span><text:span text:style-name="a46" text:class-names="">,<text:s text:c="1"/></text:span></text:p><draw:enhanced-geometry draw:type="non-primitive" svg:viewBox="0 0 867722 2452092" draw:enhanced-path="M 0 86772 C 0 38849 38849 0 86772 0 L 780950 0 C 828873 0 867722 38849 867722 86772 L 867722 2365320 C 867722 2413243 828873 2452092 780950 2452092 L 86772 2452092 C 38849 2452092 0 2413243 0 2365320 L 0 86772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7722"/><draw:equation draw:name="f7" draw:formula="?f4 / 2452092"/><draw:equation draw:name="f8" draw:formula="0 * ?f5 / 867722"/><draw:equation draw:name="f9" draw:formula="86772 * ?f4 / 2452092"/><draw:equation draw:name="f10" draw:formula="86772 * ?f5 / 867722"/><draw:equation draw:name="f11" draw:formula="0 * ?f4 / 2452092"/><draw:equation draw:name="f12" draw:formula="780950 * ?f5 / 867722"/><draw:equation draw:name="f13" draw:formula="867722 * ?f5 / 867722"/><draw:equation draw:name="f14" draw:formula="2365320 * ?f4 / 2452092"/><draw:equation draw:name="f15" draw:formula="2452092 * ?f4 / 245209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6.89135in" svg:y="1.64511in" svg:width="0.9977in" svg:height="2.83077in" draw:id="id29" draw:style-name="a49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6.98524in" svg:y="1.73431in" svg:width="0.9977in" svg:height="2.83077in" draw:id="id30" draw:style-name="a52"><svg:title/><svg:desc/><text:p text:style-name="a51" text:class-names="" text:cond-style-name=""><text:span text:style-name="a50" text:class-names="">expéditif, actif, lent, dispersé, impulsif, <text:s text:c="4"/>ne va pas jusqu'au bout de l'effort / de son travail, <text:s text:c="10"/>a un temps de latence entre la consigne et le démarrage<text:s text:c="1"/></text:span></text:p><draw:enhanced-geometry draw:type="non-primitive" svg:viewBox="0 0 912294 2588456" draw:enhanced-path="M 0 91229 C 0 40845 40845 0 91229 0 L 821065 0 C 871449 0 912294 40845 912294 91229 L 912294 2497227 C 912294 2547611 871449 2588456 821065 2588456 L 91229 2588456 C 40845 2588456 0 2547611 0 2497227 L 0 91229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2294"/><draw:equation draw:name="f7" draw:formula="?f4 / 2588456"/><draw:equation draw:name="f8" draw:formula="0 * ?f5 / 912294"/><draw:equation draw:name="f9" draw:formula="91229 * ?f4 / 2588456"/><draw:equation draw:name="f10" draw:formula="91229 * ?f5 / 912294"/><draw:equation draw:name="f11" draw:formula="0 * ?f4 / 2588456"/><draw:equation draw:name="f12" draw:formula="821065 * ?f5 / 912294"/><draw:equation draw:name="f13" draw:formula="912294 * ?f5 / 912294"/><draw:equation draw:name="f14" draw:formula="2497227 * ?f4 / 2588456"/><draw:equation draw:name="f15" draw:formula="2588456 * ?f4 / 258845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8.13508in" svg:y="1.65929in" svg:width="0.98729in" svg:height="2.72315in" draw:id="id31" draw:style-name="a53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8.22898in" svg:y="1.7485in" svg:width="0.98729in" svg:height="2.72315in" draw:id="id32" draw:style-name="a60"><svg:title/><svg:desc/><text:p text:style-name="a55" text:class-names="" text:cond-style-name=""><text:span text:style-name="a54" text:class-names="">commence sans écouter la consigne, besoin de copier,<text:s text:c="1"/></text:span></text:p><text:p text:style-name="a59" text:class-names="" text:cond-style-name=""><text:span text:style-name="a56" text:class-names=""><text:s text:c="1"/>de tricher, manque d'autonomie, manque de<text:s text:c="1"/></text:span><text:span text:style-name="a57" text:class-names="">représentations</text:span><text:span text:style-name="a58" text:class-names=""><text:s text:c="1"/></text:span></text:p><draw:enhanced-geometry draw:type="non-primitive" svg:viewBox="0 0 902774 2490052" draw:enhanced-path="M 0 90277 C 0 40418 40418 0 90277 0 L 812497 0 C 862356 0 902774 40418 902774 90277 L 902774 2399775 C 902774 2449634 862356 2490052 812497 2490052 L 90277 2490052 C 40418 2490052 0 2449634 0 2399775 L 0 90277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774"/><draw:equation draw:name="f7" draw:formula="?f4 / 2490052"/><draw:equation draw:name="f8" draw:formula="0 * ?f5 / 902774"/><draw:equation draw:name="f9" draw:formula="90277 * ?f4 / 2490052"/><draw:equation draw:name="f10" draw:formula="90277 * ?f5 / 902774"/><draw:equation draw:name="f11" draw:formula="0 * ?f4 / 2490052"/><draw:equation draw:name="f12" draw:formula="812497 * ?f5 / 902774"/><draw:equation draw:name="f13" draw:formula="902774 * ?f5 / 902774"/><draw:equation draw:name="f14" draw:formula="2399775 * ?f4 / 2490052"/><draw:equation draw:name="f15" draw:formula="2490052 * ?f4 / 249005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9.39048in" svg:y="1.5237in" svg:width="1.27396in" svg:height="2.96846in" draw:id="id33" draw:style-name="a61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9.48437in" svg:y="1.6129in" svg:width="1.27396in" svg:height="2.96846in" draw:id="id34" draw:style-name="a64"><svg:title/><svg:desc/><text:p text:style-name="a63" text:class-names="" text:cond-style-name=""><text:span text:style-name="a62" text:class-names="">AUX DIFFICULTES, <text:s text:c="4"/>se dévalorise, renonce, fuit,nie, devient agressif, <text:s text:c="3"/>se crispe, <text:s text:c="11"/>se décourage, <text:s text:c="1"/>refuse /demande de l'aide, persévère, <text:s text:c="1"/>fait pour faire, résigner, dramatise, refuse</text:span></text:p><draw:enhanced-geometry draw:type="non-primitive" svg:viewBox="0 0 1164907 2714364" draw:enhanced-path="M 0 116491 C 0 52155 52155 0 116491 0 L 1048416 0 C 1112752 0 1164907 52155 1164907 116491 L 1164907 2597873 C 1164907 2662209 1112752 2714364 1048416 2714364 L 116491 2714364 C 52155 2714364 0 2662209 0 2597873 L 0 11649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4907"/><draw:equation draw:name="f7" draw:formula="?f4 / 2714364"/><draw:equation draw:name="f8" draw:formula="0 * ?f5 / 1164907"/><draw:equation draw:name="f9" draw:formula="116491 * ?f4 / 2714364"/><draw:equation draw:name="f10" draw:formula="116491 * ?f5 / 1164907"/><draw:equation draw:name="f11" draw:formula="0 * ?f4 / 2714364"/><draw:equation draw:name="f12" draw:formula="1048416 * ?f5 / 1164907"/><draw:equation draw:name="f13" draw:formula="1164907 * ?f5 / 1164907"/><draw:equation draw:name="f14" draw:formula="2597873 * ?f4 / 2714364"/><draw:equation draw:name="f15" draw:formula="2714364 * ?f4 / 271436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-0.0939in" svg:y="-0.0892in" svg:width="2.97132in" svg:height="0.53663in" draw:id="id35" draw:style-name="a65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in" svg:y="0in" svg:width="2.97132in" svg:height="0.53663in" draw:id="id36" draw:style-name="a69"><svg:title/><svg:desc/><text:p text:style-name="a68" text:class-names="" text:cond-style-name=""><text:span text:style-name="a66" text:class-names="">Qu’est-ce qui pose difficulté ?</text:span><text:span text:style-name="a67" text:class-names=""/></text:p><draw:enhanced-geometry draw:type="non-primitive" svg:viewBox="0 0 2716978 490697" draw:enhanced-path="M 0 49070 C 0 21969 21969 0 49070 0 L 2667908 0 C 2695009 0 2716978 21969 2716978 49070 L 2716978 441627 C 2716978 468728 2695009 490697 2667908 490697 L 49070 490697 C 21969 490697 0 468728 0 441627 L 0 49070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16978"/><draw:equation draw:name="f7" draw:formula="?f4 / 490697"/><draw:equation draw:name="f8" draw:formula="0 * ?f5 / 2716978"/><draw:equation draw:name="f9" draw:formula="49070 * ?f4 / 490697"/><draw:equation draw:name="f10" draw:formula="49070 * ?f5 / 2716978"/><draw:equation draw:name="f11" draw:formula="0 * ?f4 / 490697"/><draw:equation draw:name="f12" draw:formula="2667908 * ?f5 / 2716978"/><draw:equation draw:name="f13" draw:formula="2716978 * ?f5 / 2716978"/><draw:equation draw:name="f14" draw:formula="441627 * ?f4 / 490697"/><draw:equation draw:name="f15" draw:formula="490697 * ?f4 / 490697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p>
      <text:p text:style-name="P75"><text:span text:style-name="T76"><draw:g draw:name="Diagramme 5" draw:id="id69" draw:style-name="a124" text:anchor-type="as-char"><svg:title/><svg:desc/><draw:custom-shape svg:x="8.79667in" svg:y="1.32454in" svg:width="0.51836in" svg:height="0.24669in" draw:id="id38" draw:style-name="a71"><svg:title/><svg:desc/><draw:enhanced-geometry draw:type="non-primitive" svg:viewBox="0 0 473986 225574" draw:enhanced-path="M 0 0 L 0 153722 473986 153722 473986 2255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3986"/><draw:equation draw:name="f7" draw:formula="?f4 / 225574"/><draw:equation draw:name="f8" draw:formula="0 / ?f6"/><draw:equation draw:name="f9" draw:formula="473986 / ?f6"/><draw:equation draw:name="f10" draw:formula="0 / ?f7"/><draw:equation draw:name="f11" draw:formula="225574 / ?f7"/></draw:enhanced-geometry></draw:custom-shape><draw:custom-shape svg:x="8.27831in" svg:y="1.32454in" svg:width="0.51836in" svg:height="0.24669in" draw:id="id39" draw:style-name="a72"><svg:title/><svg:desc/><draw:enhanced-geometry draw:type="non-primitive" svg:viewBox="0 0 473986 225574" draw:enhanced-path="M 473986 0 L 473986 153722 0 153722 0 2255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3986"/><draw:equation draw:name="f7" draw:formula="?f4 / 225574"/><draw:equation draw:name="f8" draw:formula="0 / ?f6"/><draw:equation draw:name="f9" draw:formula="473986 / ?f6"/><draw:equation draw:name="f10" draw:formula="0 / ?f7"/><draw:equation draw:name="f11" draw:formula="225574 / ?f7"/></draw:enhanced-geometry></draw:custom-shape><draw:custom-shape svg:x="6.12707in" svg:y="0.50591in" svg:width="2.6696in" svg:height="0.28001in" draw:id="id40" draw:style-name="a73"><svg:title/><svg:desc/><draw:enhanced-geometry draw:type="non-primitive" svg:viewBox="0 0 2441079 256041" draw:enhanced-path="M 0 0 L 0 184189 2441079 184189 2441079 25604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41079"/><draw:equation draw:name="f7" draw:formula="?f4 / 256041"/><draw:equation draw:name="f8" draw:formula="0 / ?f6"/><draw:equation draw:name="f9" draw:formula="2441079 / ?f6"/><draw:equation draw:name="f10" draw:formula="0 / ?f7"/><draw:equation draw:name="f11" draw:formula="256041 / ?f7"/></draw:enhanced-geometry></draw:custom-shape><draw:custom-shape svg:x="6.12707in" svg:y="0.50591in" svg:width="1.1993in" svg:height="0.28001in" draw:id="id41" draw:style-name="a74"><svg:title/><svg:desc/><draw:enhanced-geometry draw:type="non-primitive" svg:viewBox="0 0 1096643 256041" draw:enhanced-path="M 0 0 L 0 184189 1096643 184189 1096643 25604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6643"/><draw:equation draw:name="f7" draw:formula="?f4 / 256041"/><draw:equation draw:name="f8" draw:formula="0 / ?f6"/><draw:equation draw:name="f9" draw:formula="1096643 / ?f6"/><draw:equation draw:name="f10" draw:formula="0 / ?f7"/><draw:equation draw:name="f11" draw:formula="256041 / ?f7"/></draw:enhanced-geometry></draw:custom-shape><draw:custom-shape svg:x="6.02556in" svg:y="0.50591in" svg:width="0.10152in" svg:height="0.28001in" draw:id="id42" draw:style-name="a75"><svg:title/><svg:desc/><draw:enhanced-geometry draw:type="non-primitive" svg:viewBox="0 0 92829 256041" draw:enhanced-path="M 92829 0 L 92829 184189 0 184189 0 25604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829"/><draw:equation draw:name="f7" draw:formula="?f4 / 256041"/><draw:equation draw:name="f8" draw:formula="0 / ?f6"/><draw:equation draw:name="f9" draw:formula="92829 / ?f6"/><draw:equation draw:name="f10" draw:formula="0 / ?f7"/><draw:equation draw:name="f11" draw:formula="256041 / ?f7"/></draw:enhanced-geometry></draw:custom-shape><draw:custom-shape svg:x="4.82011in" svg:y="1.32454in" svg:width="0.89493in" svg:height="0.24669in" draw:id="id43" draw:style-name="a76"><svg:title/><svg:desc/><draw:enhanced-geometry draw:type="non-primitive" svg:viewBox="0 0 818328 225574" draw:enhanced-path="M 0 0 L 0 153722 818328 153722 818328 2255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8328"/><draw:equation draw:name="f7" draw:formula="?f4 / 225574"/><draw:equation draw:name="f8" draw:formula="0 / ?f6"/><draw:equation draw:name="f9" draw:formula="818328 / ?f6"/><draw:equation draw:name="f10" draw:formula="0 / ?f7"/><draw:equation draw:name="f11" draw:formula="225574 / ?f7"/></draw:enhanced-geometry></draw:custom-shape><draw:custom-shape svg:x="3.98041in" svg:y="1.32454in" svg:width="0.8397in" svg:height="0.24669in" draw:id="id44" draw:style-name="a77"><svg:title/><svg:desc/><draw:enhanced-geometry draw:type="non-primitive" svg:viewBox="0 0 767820 225574" draw:enhanced-path="M 767820 0 L 767820 153722 0 153722 0 2255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7820"/><draw:equation draw:name="f7" draw:formula="?f4 / 225574"/><draw:equation draw:name="f8" draw:formula="0 / ?f6"/><draw:equation draw:name="f9" draw:formula="767820 / ?f6"/><draw:equation draw:name="f10" draw:formula="0 / ?f7"/><draw:equation draw:name="f11" draw:formula="225574 / ?f7"/></draw:enhanced-geometry></draw:custom-shape><draw:custom-shape svg:x="4.82011in" svg:y="0.50591in" svg:width="1.30697in" svg:height="0.28001in" draw:id="id45" draw:style-name="a78"><svg:title/><svg:desc/><draw:enhanced-geometry draw:type="non-primitive" svg:viewBox="0 0 1195091 256041" draw:enhanced-path="M 1195091 0 L 1195091 184189 0 184189 0 25604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5091"/><draw:equation draw:name="f7" draw:formula="?f4 / 256041"/><draw:equation draw:name="f8" draw:formula="0 / ?f6"/><draw:equation draw:name="f9" draw:formula="1195091 / ?f6"/><draw:equation draw:name="f10" draw:formula="0 / ?f7"/><draw:equation draw:name="f11" draw:formula="256041 / ?f7"/></draw:enhanced-geometry></draw:custom-shape><draw:custom-shape svg:x="3.36803in" svg:y="0.50591in" svg:width="2.75905in" svg:height="0.28001in" draw:id="id46" draw:style-name="a79"><svg:title/><svg:desc/><draw:enhanced-geometry draw:type="non-primitive" svg:viewBox="0 0 2522871 256041" draw:enhanced-path="M 2522871 0 L 2522871 184189 0 184189 0 25604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2871"/><draw:equation draw:name="f7" draw:formula="?f4 / 256041"/><draw:equation draw:name="f8" draw:formula="0 / ?f6"/><draw:equation draw:name="f9" draw:formula="2522871 / ?f6"/><draw:equation draw:name="f10" draw:formula="0 / ?f7"/><draw:equation draw:name="f11" draw:formula="256041 / ?f7"/></draw:enhanced-geometry></draw:custom-shape><draw:custom-shape svg:x="0.22287in" svg:y="0.06727in" svg:width="1.46512in" svg:height="1.43479in" draw:id="id47" draw:style-name="a80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31711in" svg:y="0.15681in" svg:width="1.46512in" svg:height="1.43479in" draw:id="id48" draw:style-name="a83"><svg:title/><svg:desc/><text:p text:style-name="a82" text:class-names="" text:cond-style-name=""><text:span text:style-name="a81" text:class-names="">Développement psychoaffectif <text:s text:c="14"/>Gestion des émotions, <text:s text:c="1"/>Estime de soi</text:span></text:p><draw:enhanced-geometry draw:type="non-primitive" svg:viewBox="0 0 1339703 1311976" draw:enhanced-path="M 0 131198 C 0 58739 58739 0 131198 0 L 1208505 0 C 1280964 0 1339703 58739 1339703 131198 L 1339703 1180778 C 1339703 1253237 1280964 1311976 1208505 1311976 L 131198 1311976 C 58739 1311976 0 1253237 0 1180778 L 0 131198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9703"/><draw:equation draw:name="f7" draw:formula="?f4 / 1311976"/><draw:equation draw:name="f8" draw:formula="0 * ?f5 / 1339703"/><draw:equation draw:name="f9" draw:formula="131198 * ?f4 / 1311976"/><draw:equation draw:name="f10" draw:formula="131198 * ?f5 / 1339703"/><draw:equation draw:name="f11" draw:formula="0 * ?f4 / 1311976"/><draw:equation draw:name="f12" draw:formula="1208505 * ?f5 / 1339703"/><draw:equation draw:name="f13" draw:formula="1339703 * ?f5 / 1339703"/><draw:equation draw:name="f14" draw:formula="1180778 * ?f4 / 1311976"/><draw:equation draw:name="f15" draw:formula="1311976 * ?f4 / 131197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5.10117in" svg:y="-0.03271in" svg:width="2.05182in" svg:height="0.53862in" draw:id="id49" draw:style-name="a84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5.19541in" svg:y="0.05682in" svg:width="2.05182in" svg:height="0.53862in" draw:id="id50" draw:style-name="a87"><svg:title/><svg:desc/><text:p text:style-name="a86" text:class-names="" text:cond-style-name=""><text:span text:style-name="a85" text:class-names="">développement psychomoteur</text:span></text:p><draw:enhanced-geometry draw:type="non-primitive" svg:viewBox="0 0 1876180 492515" draw:enhanced-path="M 0 49252 C 0 22051 22051 0 49252 0 L 1826929 0 C 1854130 0 1876181 22051 1876181 49252 1876181 180589 1876180 311927 1876180 443264 1876180 470465 1854129 492516 1826928 492516 L 49252 492515 C 22051 492515 0 470464 0 443263 L 0 49252 Z N" draw:text-areas="?f32 ?f34 ?f33 ?f35" draw:glue-points="?f20 ?f21 ?f22 ?f23 ?f24 ?f23 ?f25 ?f21 ?f26 ?f27 ?f28 ?f29 ?f22 ?f30 ?f20 ?f31 ?f20 ?f21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76180"/><draw:equation draw:name="f7" draw:formula="?f4 / 492515"/><draw:equation draw:name="f8" draw:formula="0 * ?f5 / 1876180"/><draw:equation draw:name="f9" draw:formula="49252 * ?f4 / 492515"/><draw:equation draw:name="f10" draw:formula="49252 * ?f5 / 1876180"/><draw:equation draw:name="f11" draw:formula="0 * ?f4 / 492515"/><draw:equation draw:name="f12" draw:formula="1826929 * ?f5 / 1876180"/><draw:equation draw:name="f13" draw:formula="1876181 * ?f5 / 1876180"/><draw:equation draw:name="f14" draw:formula="1876180 * ?f5 / 1876180"/><draw:equation draw:name="f15" draw:formula="443264 * ?f4 / 492515"/><draw:equation draw:name="f16" draw:formula="1826928 * ?f5 / 1876180"/><draw:equation draw:name="f17" draw:formula="492516 * ?f4 / 492515"/><draw:equation draw:name="f18" draw:formula="492515 * ?f4 / 492515"/><draw:equation draw:name="f19" draw:formula="443263 * ?f4 / 492515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6"/><draw:equation draw:name="f26" draw:formula="?f14 / ?f6"/><draw:equation draw:name="f27" draw:formula="?f15 / ?f7"/><draw:equation draw:name="f28" draw:formula="?f16 / ?f6"/><draw:equation draw:name="f29" draw:formula="?f17 / ?f7"/><draw:equation draw:name="f30" draw:formula="?f18 / ?f7"/><draw:equation draw:name="f31" draw:formula="?f19 / ?f7"/><draw:equation draw:name="f32" draw:formula="?f0 / ?f6"/><draw:equation draw:name="f33" draw:formula="?f1 / ?f6"/><draw:equation draw:name="f34" draw:formula="?f2 / ?f7"/><draw:equation draw:name="f35" draw:formula="?f3 / ?f7"/></draw:enhanced-geometry></draw:custom-shape><draw:custom-shape svg:x="2.52856in" svg:y="0.78592in" svg:width="1.67895in" svg:height="0.53862in" draw:id="id51" draw:style-name="a88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6228in" svg:y="0.87546in" svg:width="1.67895in" svg:height="0.53862in" draw:id="id52" draw:style-name="a91"><svg:title/><svg:desc/><text:p text:style-name="a90" text:class-names="" text:cond-style-name=""><text:span text:style-name="a89" text:class-names="">déplacements : lenteur rapidité ,tonus<text:s text:c="1"/></text:span></text:p><draw:enhanced-geometry draw:type="non-primitive" svg:viewBox="0 0 1535228 492515" draw:enhanced-path="M 0 49252 C 0 22051 22051 0 49252 0 L 1485977 0 C 1513178 0 1535229 22051 1535229 49252 1535229 180589 1535228 311927 1535228 443264 1535228 470465 1513177 492516 1485976 492516 L 49252 492515 C 22051 492515 0 470464 0 443263 L 0 49252 Z N" draw:text-areas="?f32 ?f34 ?f33 ?f35" draw:glue-points="?f20 ?f21 ?f22 ?f23 ?f24 ?f23 ?f25 ?f21 ?f26 ?f27 ?f28 ?f29 ?f22 ?f30 ?f20 ?f31 ?f20 ?f21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5228"/><draw:equation draw:name="f7" draw:formula="?f4 / 492515"/><draw:equation draw:name="f8" draw:formula="0 * ?f5 / 1535228"/><draw:equation draw:name="f9" draw:formula="49252 * ?f4 / 492515"/><draw:equation draw:name="f10" draw:formula="49252 * ?f5 / 1535228"/><draw:equation draw:name="f11" draw:formula="0 * ?f4 / 492515"/><draw:equation draw:name="f12" draw:formula="1485977 * ?f5 / 1535228"/><draw:equation draw:name="f13" draw:formula="1535229 * ?f5 / 1535228"/><draw:equation draw:name="f14" draw:formula="1535228 * ?f5 / 1535228"/><draw:equation draw:name="f15" draw:formula="443264 * ?f4 / 492515"/><draw:equation draw:name="f16" draw:formula="1485976 * ?f5 / 1535228"/><draw:equation draw:name="f17" draw:formula="492516 * ?f4 / 492515"/><draw:equation draw:name="f18" draw:formula="492515 * ?f4 / 492515"/><draw:equation draw:name="f19" draw:formula="443263 * ?f4 / 492515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6"/><draw:equation draw:name="f26" draw:formula="?f14 / ?f6"/><draw:equation draw:name="f27" draw:formula="?f15 / ?f7"/><draw:equation draw:name="f28" draw:formula="?f16 / ?f6"/><draw:equation draw:name="f29" draw:formula="?f17 / ?f7"/><draw:equation draw:name="f30" draw:formula="?f18 / ?f7"/><draw:equation draw:name="f31" draw:formula="?f19 / ?f7"/><draw:equation draw:name="f32" draw:formula="?f0 / ?f6"/><draw:equation draw:name="f33" draw:formula="?f1 / ?f6"/><draw:equation draw:name="f34" draw:formula="?f2 / ?f7"/><draw:equation draw:name="f35" draw:formula="?f3 / ?f7"/></draw:enhanced-geometry></draw:custom-shape><draw:custom-shape svg:x="4.396in" svg:y="0.78592in" svg:width="0.84822in" svg:height="0.53862in" draw:id="id53" draw:style-name="a92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49024in" svg:y="0.87546in" svg:width="0.84822in" svg:height="0.53862in" draw:id="id54" draw:style-name="a95"><svg:title/><svg:desc/><text:p text:style-name="a94" text:class-names="" text:cond-style-name=""><text:span text:style-name="a93" text:class-names="">Motricité</text:span></text:p><draw:enhanced-geometry draw:type="non-primitive" svg:viewBox="0 0 775614 492515" draw:enhanced-path="M 0 49252 C 0 22051 22051 0 49252 0 L 726363 0 C 753564 0 775615 22051 775615 49252 775615 180589 775614 311927 775614 443264 775614 470465 753563 492516 726362 492516 L 49252 492515 C 22051 492515 0 470464 0 443263 L 0 49252 Z N" draw:text-areas="?f32 ?f34 ?f33 ?f35" draw:glue-points="?f20 ?f21 ?f22 ?f23 ?f24 ?f23 ?f25 ?f21 ?f26 ?f27 ?f28 ?f29 ?f22 ?f30 ?f20 ?f31 ?f20 ?f21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5614"/><draw:equation draw:name="f7" draw:formula="?f4 / 492515"/><draw:equation draw:name="f8" draw:formula="0 * ?f5 / 775614"/><draw:equation draw:name="f9" draw:formula="49252 * ?f4 / 492515"/><draw:equation draw:name="f10" draw:formula="49252 * ?f5 / 775614"/><draw:equation draw:name="f11" draw:formula="0 * ?f4 / 492515"/><draw:equation draw:name="f12" draw:formula="726363 * ?f5 / 775614"/><draw:equation draw:name="f13" draw:formula="775615 * ?f5 / 775614"/><draw:equation draw:name="f14" draw:formula="775614 * ?f5 / 775614"/><draw:equation draw:name="f15" draw:formula="443264 * ?f4 / 492515"/><draw:equation draw:name="f16" draw:formula="726362 * ?f5 / 775614"/><draw:equation draw:name="f17" draw:formula="492516 * ?f4 / 492515"/><draw:equation draw:name="f18" draw:formula="492515 * ?f4 / 492515"/><draw:equation draw:name="f19" draw:formula="443263 * ?f4 / 492515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6"/><draw:equation draw:name="f26" draw:formula="?f14 / ?f6"/><draw:equation draw:name="f27" draw:formula="?f15 / ?f7"/><draw:equation draw:name="f28" draw:formula="?f16 / ?f6"/><draw:equation draw:name="f29" draw:formula="?f17 / ?f7"/><draw:equation draw:name="f30" draw:formula="?f18 / ?f7"/><draw:equation draw:name="f31" draw:formula="?f19 / ?f7"/><draw:equation draw:name="f32" draw:formula="?f0 / ?f6"/><draw:equation draw:name="f33" draw:formula="?f1 / ?f6"/><draw:equation draw:name="f34" draw:formula="?f2 / ?f7"/><draw:equation draw:name="f35" draw:formula="?f3 / ?f7"/></draw:enhanced-geometry></draw:custom-shape><draw:custom-shape svg:x="3.17972in" svg:y="1.57123in" svg:width="1.60138in" svg:height="0.53862in" draw:id="id55" draw:style-name="a96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27397in" svg:y="1.66077in" svg:width="1.60138in" svg:height="0.53862in" draw:id="id56" draw:style-name="a99"><svg:title/><svg:desc/><text:p text:style-name="a98" text:class-names="" text:cond-style-name=""><text:span text:style-name="a97" text:class-names="">globale : sauter,courir, s'équilibrer<text:s text:c="1"/></text:span></text:p><draw:enhanced-geometry draw:type="non-primitive" svg:viewBox="0 0 1464298 492515" draw:enhanced-path="M 0 49252 C 0 22051 22051 0 49252 0 L 1415047 0 C 1442248 0 1464299 22051 1464299 49252 1464299 180589 1464298 311927 1464298 443264 1464298 470465 1442247 492516 1415046 492516 L 49252 492515 C 22051 492515 0 470464 0 443263 L 0 49252 Z N" draw:text-areas="?f32 ?f34 ?f33 ?f35" draw:glue-points="?f20 ?f21 ?f22 ?f23 ?f24 ?f23 ?f25 ?f21 ?f26 ?f27 ?f28 ?f29 ?f22 ?f30 ?f20 ?f31 ?f20 ?f21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4298"/><draw:equation draw:name="f7" draw:formula="?f4 / 492515"/><draw:equation draw:name="f8" draw:formula="0 * ?f5 / 1464298"/><draw:equation draw:name="f9" draw:formula="49252 * ?f4 / 492515"/><draw:equation draw:name="f10" draw:formula="49252 * ?f5 / 1464298"/><draw:equation draw:name="f11" draw:formula="0 * ?f4 / 492515"/><draw:equation draw:name="f12" draw:formula="1415047 * ?f5 / 1464298"/><draw:equation draw:name="f13" draw:formula="1464299 * ?f5 / 1464298"/><draw:equation draw:name="f14" draw:formula="1464298 * ?f5 / 1464298"/><draw:equation draw:name="f15" draw:formula="443264 * ?f4 / 492515"/><draw:equation draw:name="f16" draw:formula="1415046 * ?f5 / 1464298"/><draw:equation draw:name="f17" draw:formula="492516 * ?f4 / 492515"/><draw:equation draw:name="f18" draw:formula="492515 * ?f4 / 492515"/><draw:equation draw:name="f19" draw:formula="443263 * ?f4 / 492515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6"/><draw:equation draw:name="f26" draw:formula="?f14 / ?f6"/><draw:equation draw:name="f27" draw:formula="?f15 / ?f7"/><draw:equation draw:name="f28" draw:formula="?f16 / ?f6"/><draw:equation draw:name="f29" draw:formula="?f17 / ?f7"/><draw:equation draw:name="f30" draw:formula="?f18 / ?f7"/><draw:equation draw:name="f31" draw:formula="?f19 / ?f7"/><draw:equation draw:name="f32" draw:formula="?f0 / ?f6"/><draw:equation draw:name="f33" draw:formula="?f1 / ?f6"/><draw:equation draw:name="f34" draw:formula="?f2 / ?f7"/><draw:equation draw:name="f35" draw:formula="?f3 / ?f7"/></draw:enhanced-geometry></draw:custom-shape><draw:custom-shape svg:x="4.96959in" svg:y="1.57123in" svg:width="1.4909in" svg:height="0.53862in" draw:id="id57" draw:style-name="a100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5.06384in" svg:y="1.66077in" svg:width="1.4909in" svg:height="0.53862in" draw:id="id58" draw:style-name="a103"><svg:title/><svg:desc/><text:p text:style-name="a102" text:class-names="" text:cond-style-name=""><text:span text:style-name="a101" text:class-names="">fine : découper, coller , tracer, graphisme</text:span></text:p><draw:enhanced-geometry draw:type="non-primitive" svg:viewBox="0 0 1363282 492515" draw:enhanced-path="M 0 49252 C 0 22051 22051 0 49252 0 L 1314031 0 C 1341232 0 1363283 22051 1363283 49252 1363283 180589 1363282 311927 1363282 443264 1363282 470465 1341231 492516 1314030 492516 L 49252 492515 C 22051 492515 0 470464 0 443263 L 0 49252 Z N" draw:text-areas="?f32 ?f34 ?f33 ?f35" draw:glue-points="?f20 ?f21 ?f22 ?f23 ?f24 ?f23 ?f25 ?f21 ?f26 ?f27 ?f28 ?f29 ?f22 ?f30 ?f20 ?f31 ?f20 ?f21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63282"/><draw:equation draw:name="f7" draw:formula="?f4 / 492515"/><draw:equation draw:name="f8" draw:formula="0 * ?f5 / 1363282"/><draw:equation draw:name="f9" draw:formula="49252 * ?f4 / 492515"/><draw:equation draw:name="f10" draw:formula="49252 * ?f5 / 1363282"/><draw:equation draw:name="f11" draw:formula="0 * ?f4 / 492515"/><draw:equation draw:name="f12" draw:formula="1314031 * ?f5 / 1363282"/><draw:equation draw:name="f13" draw:formula="1363283 * ?f5 / 1363282"/><draw:equation draw:name="f14" draw:formula="1363282 * ?f5 / 1363282"/><draw:equation draw:name="f15" draw:formula="443264 * ?f4 / 492515"/><draw:equation draw:name="f16" draw:formula="1314030 * ?f5 / 1363282"/><draw:equation draw:name="f17" draw:formula="492516 * ?f4 / 492515"/><draw:equation draw:name="f18" draw:formula="492515 * ?f4 / 492515"/><draw:equation draw:name="f19" draw:formula="443263 * ?f4 / 492515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6"/><draw:equation draw:name="f26" draw:formula="?f14 / ?f6"/><draw:equation draw:name="f27" draw:formula="?f15 / ?f7"/><draw:equation draw:name="f28" draw:formula="?f16 / ?f6"/><draw:equation draw:name="f29" draw:formula="?f17 / ?f7"/><draw:equation draw:name="f30" draw:formula="?f18 / ?f7"/><draw:equation draw:name="f31" draw:formula="?f19 / ?f7"/><draw:equation draw:name="f32" draw:formula="?f0 / ?f6"/><draw:equation draw:name="f33" draw:formula="?f1 / ?f6"/><draw:equation draw:name="f34" draw:formula="?f2 / ?f7"/><draw:equation draw:name="f35" draw:formula="?f3 / ?f7"/></draw:enhanced-geometry></draw:custom-shape><draw:custom-shape svg:x="5.43271in" svg:y="0.78592in" svg:width="1.18569in" svg:height="0.53862in" draw:id="id59" draw:style-name="a104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5.52696in" svg:y="0.87546in" svg:width="1.18569in" svg:height="0.53862in" draw:id="id60" draw:style-name="a107"><svg:title/><svg:desc/><text:p text:style-name="a106" text:class-names="" text:cond-style-name=""><text:span text:style-name="a105" text:class-names="">comportements répétitifs<text:s text:c="1"/></text:span></text:p><draw:enhanced-geometry draw:type="non-primitive" svg:viewBox="0 0 1084192 492515" draw:enhanced-path="M 0 49252 C 0 22051 22051 0 49252 0 L 1034941 0 C 1062142 0 1084193 22051 1084193 49252 1084193 180589 1084192 311927 1084192 443264 1084192 470465 1062141 492516 1034940 492516 L 49252 492515 C 22051 492515 0 470464 0 443263 L 0 49252 Z N" draw:text-areas="?f32 ?f34 ?f33 ?f35" draw:glue-points="?f20 ?f21 ?f22 ?f23 ?f24 ?f23 ?f25 ?f21 ?f26 ?f27 ?f28 ?f29 ?f22 ?f30 ?f20 ?f31 ?f20 ?f21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4192"/><draw:equation draw:name="f7" draw:formula="?f4 / 492515"/><draw:equation draw:name="f8" draw:formula="0 * ?f5 / 1084192"/><draw:equation draw:name="f9" draw:formula="49252 * ?f4 / 492515"/><draw:equation draw:name="f10" draw:formula="49252 * ?f5 / 1084192"/><draw:equation draw:name="f11" draw:formula="0 * ?f4 / 492515"/><draw:equation draw:name="f12" draw:formula="1034941 * ?f5 / 1084192"/><draw:equation draw:name="f13" draw:formula="1084193 * ?f5 / 1084192"/><draw:equation draw:name="f14" draw:formula="1084192 * ?f5 / 1084192"/><draw:equation draw:name="f15" draw:formula="443264 * ?f4 / 492515"/><draw:equation draw:name="f16" draw:formula="1034940 * ?f5 / 1084192"/><draw:equation draw:name="f17" draw:formula="492516 * ?f4 / 492515"/><draw:equation draw:name="f18" draw:formula="492515 * ?f4 / 492515"/><draw:equation draw:name="f19" draw:formula="443263 * ?f4 / 492515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6"/><draw:equation draw:name="f26" draw:formula="?f14 / ?f6"/><draw:equation draw:name="f27" draw:formula="?f15 / ?f7"/><draw:equation draw:name="f28" draw:formula="?f16 / ?f6"/><draw:equation draw:name="f29" draw:formula="?f17 / ?f7"/><draw:equation draw:name="f30" draw:formula="?f18 / ?f7"/><draw:equation draw:name="f31" draw:formula="?f19 / ?f7"/><draw:equation draw:name="f32" draw:formula="?f0 / ?f6"/><draw:equation draw:name="f33" draw:formula="?f1 / ?f6"/><draw:equation draw:name="f34" draw:formula="?f2 / ?f7"/><draw:equation draw:name="f35" draw:formula="?f3 / ?f7"/></draw:enhanced-geometry></draw:custom-shape><draw:custom-shape svg:x="6.80689in" svg:y="0.78592in" svg:width="1.03897in" svg:height="0.53862in" draw:id="id61" draw:style-name="a108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6.90114in" svg:y="0.87546in" svg:width="1.03897in" svg:height="0.53862in" draw:id="id62" draw:style-name="a111"><svg:title/><svg:desc/><text:p text:style-name="a110" text:class-names="" text:cond-style-name=""><text:span text:style-name="a109" text:class-names="">sensoriel <text:s text:c="4"/>vue, audition</text:span></text:p><draw:enhanced-geometry draw:type="non-primitive" svg:viewBox="0 0 950034 492515" draw:enhanced-path="M 0 49252 C 0 22051 22051 0 49252 0 L 900783 0 C 927984 0 950035 22051 950035 49252 950035 180589 950034 311927 950034 443264 950034 470465 927983 492516 900782 492516 L 49252 492515 C 22051 492515 0 470464 0 443263 L 0 49252 Z N" draw:text-areas="?f32 ?f34 ?f33 ?f35" draw:glue-points="?f20 ?f21 ?f22 ?f23 ?f24 ?f23 ?f25 ?f21 ?f26 ?f27 ?f28 ?f29 ?f22 ?f30 ?f20 ?f31 ?f20 ?f21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0034"/><draw:equation draw:name="f7" draw:formula="?f4 / 492515"/><draw:equation draw:name="f8" draw:formula="0 * ?f5 / 950034"/><draw:equation draw:name="f9" draw:formula="49252 * ?f4 / 492515"/><draw:equation draw:name="f10" draw:formula="49252 * ?f5 / 950034"/><draw:equation draw:name="f11" draw:formula="0 * ?f4 / 492515"/><draw:equation draw:name="f12" draw:formula="900783 * ?f5 / 950034"/><draw:equation draw:name="f13" draw:formula="950035 * ?f5 / 950034"/><draw:equation draw:name="f14" draw:formula="950034 * ?f5 / 950034"/><draw:equation draw:name="f15" draw:formula="443264 * ?f4 / 492515"/><draw:equation draw:name="f16" draw:formula="900782 * ?f5 / 950034"/><draw:equation draw:name="f17" draw:formula="492516 * ?f4 / 492515"/><draw:equation draw:name="f18" draw:formula="492515 * ?f4 / 492515"/><draw:equation draw:name="f19" draw:formula="443263 * ?f4 / 492515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6"/><draw:equation draw:name="f26" draw:formula="?f14 / ?f6"/><draw:equation draw:name="f27" draw:formula="?f15 / ?f7"/><draw:equation draw:name="f28" draw:formula="?f16 / ?f6"/><draw:equation draw:name="f29" draw:formula="?f17 / ?f7"/><draw:equation draw:name="f30" draw:formula="?f18 / ?f7"/><draw:equation draw:name="f31" draw:formula="?f19 / ?f7"/><draw:equation draw:name="f32" draw:formula="?f0 / ?f6"/><draw:equation draw:name="f33" draw:formula="?f1 / ?f6"/><draw:equation draw:name="f34" draw:formula="?f2 / ?f7"/><draw:equation draw:name="f35" draw:formula="?f3 / ?f7"/></draw:enhanced-geometry></draw:custom-shape><draw:custom-shape svg:x="8.03436in" svg:y="0.78592in" svg:width="1.52463in" svg:height="0.53862in" draw:id="id63" draw:style-name="a112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8.1286in" svg:y="0.87546in" svg:width="1.52463in" svg:height="0.53862in" draw:id="id64" draw:style-name="a115"><svg:title/><svg:desc/><text:p text:style-name="a114" text:class-names="" text:cond-style-name=""><text:span text:style-name="a113" text:class-names="">communication</text:span></text:p><draw:enhanced-geometry draw:type="non-primitive" svg:viewBox="0 0 1394120 492515" draw:enhanced-path="M 0 49252 C 0 22051 22051 0 49252 0 L 1344869 0 C 1372070 0 1394121 22051 1394121 49252 1394121 180589 1394120 311927 1394120 443264 1394120 470465 1372069 492516 1344868 492516 L 49252 492515 C 22051 492515 0 470464 0 443263 L 0 49252 Z N" draw:text-areas="?f32 ?f34 ?f33 ?f35" draw:glue-points="?f20 ?f21 ?f22 ?f23 ?f24 ?f23 ?f25 ?f21 ?f26 ?f27 ?f28 ?f29 ?f22 ?f30 ?f20 ?f31 ?f20 ?f21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4120"/><draw:equation draw:name="f7" draw:formula="?f4 / 492515"/><draw:equation draw:name="f8" draw:formula="0 * ?f5 / 1394120"/><draw:equation draw:name="f9" draw:formula="49252 * ?f4 / 492515"/><draw:equation draw:name="f10" draw:formula="49252 * ?f5 / 1394120"/><draw:equation draw:name="f11" draw:formula="0 * ?f4 / 492515"/><draw:equation draw:name="f12" draw:formula="1344869 * ?f5 / 1394120"/><draw:equation draw:name="f13" draw:formula="1394121 * ?f5 / 1394120"/><draw:equation draw:name="f14" draw:formula="1394120 * ?f5 / 1394120"/><draw:equation draw:name="f15" draw:formula="443264 * ?f4 / 492515"/><draw:equation draw:name="f16" draw:formula="1344868 * ?f5 / 1394120"/><draw:equation draw:name="f17" draw:formula="492516 * ?f4 / 492515"/><draw:equation draw:name="f18" draw:formula="492515 * ?f4 / 492515"/><draw:equation draw:name="f19" draw:formula="443263 * ?f4 / 492515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6"/><draw:equation draw:name="f26" draw:formula="?f14 / ?f6"/><draw:equation draw:name="f27" draw:formula="?f15 / ?f7"/><draw:equation draw:name="f28" draw:formula="?f16 / ?f6"/><draw:equation draw:name="f29" draw:formula="?f17 / ?f7"/><draw:equation draw:name="f30" draw:formula="?f18 / ?f7"/><draw:equation draw:name="f31" draw:formula="?f19 / ?f7"/><draw:equation draw:name="f32" draw:formula="?f0 / ?f6"/><draw:equation draw:name="f33" draw:formula="?f1 / ?f6"/><draw:equation draw:name="f34" draw:formula="?f2 / ?f7"/><draw:equation draw:name="f35" draw:formula="?f3 / ?f7"/></draw:enhanced-geometry></draw:custom-shape><draw:custom-shape svg:x="7.8542in" svg:y="1.57123in" svg:width="0.84822in" svg:height="0.53862in" draw:id="id65" draw:style-name="a116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7.94845in" svg:y="1.66077in" svg:width="0.84822in" svg:height="0.53862in" draw:id="id66" draw:style-name="a119"><svg:title/><svg:desc/><text:p text:style-name="a118" text:class-names="" text:cond-style-name=""><text:span text:style-name="a117" text:class-names="">mutisme, <text:s text:c="1"/>logorrhée<text:s text:c="1"/></text:span></text:p><draw:enhanced-geometry draw:type="non-primitive" svg:viewBox="0 0 775614 492515" draw:enhanced-path="M 0 49252 C 0 22051 22051 0 49252 0 L 726363 0 C 753564 0 775615 22051 775615 49252 775615 180589 775614 311927 775614 443264 775614 470465 753563 492516 726362 492516 L 49252 492515 C 22051 492515 0 470464 0 443263 L 0 49252 Z N" draw:text-areas="?f32 ?f34 ?f33 ?f35" draw:glue-points="?f20 ?f21 ?f22 ?f23 ?f24 ?f23 ?f25 ?f21 ?f26 ?f27 ?f28 ?f29 ?f22 ?f30 ?f20 ?f31 ?f20 ?f21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5614"/><draw:equation draw:name="f7" draw:formula="?f4 / 492515"/><draw:equation draw:name="f8" draw:formula="0 * ?f5 / 775614"/><draw:equation draw:name="f9" draw:formula="49252 * ?f4 / 492515"/><draw:equation draw:name="f10" draw:formula="49252 * ?f5 / 775614"/><draw:equation draw:name="f11" draw:formula="0 * ?f4 / 492515"/><draw:equation draw:name="f12" draw:formula="726363 * ?f5 / 775614"/><draw:equation draw:name="f13" draw:formula="775615 * ?f5 / 775614"/><draw:equation draw:name="f14" draw:formula="775614 * ?f5 / 775614"/><draw:equation draw:name="f15" draw:formula="443264 * ?f4 / 492515"/><draw:equation draw:name="f16" draw:formula="726362 * ?f5 / 775614"/><draw:equation draw:name="f17" draw:formula="492516 * ?f4 / 492515"/><draw:equation draw:name="f18" draw:formula="492515 * ?f4 / 492515"/><draw:equation draw:name="f19" draw:formula="443263 * ?f4 / 492515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6"/><draw:equation draw:name="f26" draw:formula="?f14 / ?f6"/><draw:equation draw:name="f27" draw:formula="?f15 / ?f7"/><draw:equation draw:name="f28" draw:formula="?f16 / ?f6"/><draw:equation draw:name="f29" draw:formula="?f17 / ?f7"/><draw:equation draw:name="f30" draw:formula="?f18 / ?f7"/><draw:equation draw:name="f31" draw:formula="?f19 / ?f7"/><draw:equation draw:name="f32" draw:formula="?f0 / ?f6"/><draw:equation draw:name="f33" draw:formula="?f1 / ?f6"/><draw:equation draw:name="f34" draw:formula="?f2 / ?f7"/><draw:equation draw:name="f35" draw:formula="?f3 / ?f7"/></draw:enhanced-geometry></draw:custom-shape><draw:custom-shape svg:x="8.89092in" svg:y="1.57123in" svg:width="0.84822in" svg:height="0.53862in" draw:id="id67" draw:style-name="a120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8.98517in" svg:y="1.66077in" svg:width="0.84822in" svg:height="0.53862in" draw:id="id68" draw:style-name="a123"><svg:title/><svg:desc/><text:p text:style-name="a122" text:class-names="" text:cond-style-name=""><text:span text:style-name="a121" text:class-names="">tactile, <text:s text:c="1"/>corporelle</text:span></text:p><draw:enhanced-geometry draw:type="non-primitive" svg:viewBox="0 0 775614 492515" draw:enhanced-path="M 0 49252 C 0 22051 22051 0 49252 0 L 726363 0 C 753564 0 775615 22051 775615 49252 775615 180589 775614 311927 775614 443264 775614 470465 753563 492516 726362 492516 L 49252 492515 C 22051 492515 0 470464 0 443263 L 0 49252 Z N" draw:text-areas="?f32 ?f34 ?f33 ?f35" draw:glue-points="?f20 ?f21 ?f22 ?f23 ?f24 ?f23 ?f25 ?f21 ?f26 ?f27 ?f28 ?f29 ?f22 ?f30 ?f20 ?f31 ?f20 ?f21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5614"/><draw:equation draw:name="f7" draw:formula="?f4 / 492515"/><draw:equation draw:name="f8" draw:formula="0 * ?f5 / 775614"/><draw:equation draw:name="f9" draw:formula="49252 * ?f4 / 492515"/><draw:equation draw:name="f10" draw:formula="49252 * ?f5 / 775614"/><draw:equation draw:name="f11" draw:formula="0 * ?f4 / 492515"/><draw:equation draw:name="f12" draw:formula="726363 * ?f5 / 775614"/><draw:equation draw:name="f13" draw:formula="775615 * ?f5 / 775614"/><draw:equation draw:name="f14" draw:formula="775614 * ?f5 / 775614"/><draw:equation draw:name="f15" draw:formula="443264 * ?f4 / 492515"/><draw:equation draw:name="f16" draw:formula="726362 * ?f5 / 775614"/><draw:equation draw:name="f17" draw:formula="492516 * ?f4 / 492515"/><draw:equation draw:name="f18" draw:formula="492515 * ?f4 / 492515"/><draw:equation draw:name="f19" draw:formula="443263 * ?f4 / 492515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6"/><draw:equation draw:name="f26" draw:formula="?f14 / ?f6"/><draw:equation draw:name="f27" draw:formula="?f15 / ?f7"/><draw:equation draw:name="f28" draw:formula="?f16 / ?f6"/><draw:equation draw:name="f29" draw:formula="?f17 / ?f7"/><draw:equation draw:name="f30" draw:formula="?f18 / ?f7"/><draw:equation draw:name="f31" draw:formula="?f19 / ?f7"/><draw:equation draw:name="f32" draw:formula="?f0 / ?f6"/><draw:equation draw:name="f33" draw:formula="?f1 / ?f6"/><draw:equation draw:name="f34" draw:formula="?f2 / ?f7"/><draw:equation draw:name="f35" draw:formula="?f3 / ?f7"/></draw:enhanced-geometry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fo:margin-bottom="0in" fo:line-height="100%"/>
      <style:text-properties style:font-name="Times New Roman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Policepardéfaut" style:display-name="Police par défaut" style:family="text"/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Sansinterligne" style:display-name="Sans interligne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NormalWeb" style:display-name="Normal (Web)" style:family="paragraph" style:parent-style-name="Normal">
      <style:paragraph-properties fo:widows="2" fo:orphans="2" fo:margin-top="0.0694in" fo:margin-bottom="0.0694in"/>
      <style:text-properties style:font-name-asian="Times New Roman" style:font-name-complex="Times New Roman" style:letter-kerning="false" style:language-asian="fr" style:country-asian="FR" style:language-complex="ar" style:country-complex="SA"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1972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oubier goubier sylvie</meta:initial-creator>
    <dc:creator>cpc-sens2</dc:creator>
    <meta:creation-date>2022-10-14T15:21:00Z</meta:creation-date>
    <dc:date>2022-10-14T15:21:00Z</dc:date>
    <meta:print-date>2022-10-14T15:2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304" meta:character-count="1974" meta:row-count="13" meta:non-whitespace-character-count="1673"/>
  </office:meta>
</office:document-meta>
</file>