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36cm" fo:margin-left="0cm" table:align="left" style:may-break-between-rows="true" style:writing-mode="lr-tb"/>
    </style:style>
    <style:style style:name="Tableau1.A" style:family="table-column">
      <style:table-column-properties style:column-width="4.491cm"/>
    </style:style>
    <style:style style:name="Tableau1.B" style:family="table-column">
      <style:table-column-properties style:column-width="5.031cm"/>
    </style:style>
    <style:style style:name="Tableau1.C" style:family="table-column">
      <style:table-column-properties style:column-width="5.038cm"/>
    </style:style>
    <style:style style:name="Tableau1.D" style:family="table-column">
      <style:table-column-properties style:column-width="10.677cm"/>
    </style:style>
    <style:style style:name="Tableau1.1" style:family="table-row">
      <style:table-row-properties style:min-row-height="1.842cm"/>
    </style:style>
    <style:style style:name="Tableau1.A1" style:family="table-cell">
      <style:table-cell-properties fo:background-color="transparent" fo:padding-left="0.086cm" fo:padding-right="0.086cm" fo:padding-top="0cm" fo:padding-bottom="0cm" fo:border="0.8pt solid #000001" fo:vertical-align="top">
        <style:background-image/>
      </style:table-cell-properties>
    </style:style>
    <style:style style:name="Tableau1.2" style:family="table-row">
      <style:table-row-properties style:min-row-height="2.258cm"/>
    </style:style>
    <style:style style:name="Tableau2" style:family="table">
      <style:table-properties style:width="25.236cm" fo:margin-left="0cm" table:align="left" style:may-break-between-rows="true" style:writing-mode="lr-tb"/>
    </style:style>
    <style:style style:name="Tableau2.A" style:family="table-column">
      <style:table-column-properties style:column-width="4.491cm"/>
    </style:style>
    <style:style style:name="Tableau2.B" style:family="table-column">
      <style:table-column-properties style:column-width="5.031cm"/>
    </style:style>
    <style:style style:name="Tableau2.C" style:family="table-column">
      <style:table-column-properties style:column-width="5.038cm"/>
    </style:style>
    <style:style style:name="Tableau2.D" style:family="table-column">
      <style:table-column-properties style:column-width="10.677cm"/>
    </style:style>
    <style:style style:name="Tableau2.1" style:family="table-row">
      <style:table-row-properties style:min-row-height="1.842cm"/>
    </style:style>
    <style:style style:name="Tableau2.A1" style:family="table-cell">
      <style:table-cell-properties fo:background-color="transparent" fo:padding-left="0.086cm" fo:padding-right="0.086cm" fo:padding-top="0cm" fo:padding-bottom="0cm" fo:border="0.8pt solid #000001" fo:vertical-align="top">
        <style:background-image/>
      </style:table-cell-properties>
    </style:style>
    <style:style style:name="Tableau2.2" style:family="table-row">
      <style:table-row-properties style:min-row-height="2.258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Calibri1" fo:font-size="14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Calibri1" fo:font-size="8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color="#000000" style:font-name="Calibri1" fo:font-size="8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8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8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8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Arial" fo:font-size="8pt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Calibri1" fo:font-size="8pt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Productions des élèves</text:p>
          </table:table-cell>
          <table:table-cell table:style-name="Tableau1.A1" office:value-type="string">
            <text:p text:style-name="P2">Les réussites des élèves</text:p>
          </table:table-cell>
          <table:table-cell table:style-name="Tableau1.A1" office:value-type="string">
            <text:p text:style-name="P2">Proposition de classification des erreurs</text:p>
          </table:table-cell>
          <table:table-cell table:style-name="Tableau1.A1" office:value-type="string">
            <text:p text:style-name="P2">Proposition d’aides pendant la résolution du problème</text:p>
          </table:table-cell>
        </table:table-row>
        <table:table-row table:style-name="Tableau1.2">
          <table:table-cell table:style-name="Tableau1.A1" office:value-type="string">
            <text:p text:style-name="P3">Production n°3</text:p>
            <text:p text:style-name="P4">« Entrée expérimentale »</text:p>
          </table:table-cell>
          <table:table-cell table:style-name="Tableau1.A1" office:value-type="string">
            <text:p text:style-name="P8">Le calcul est réussi</text:p>
            <text:p text:style-name="P8">Compare bien le résultat total à 10€, pour trouver ce qui manque</text:p>
            <text:p text:style-name="P8">Maîtrise l’addition des nombres décimaux</text:p>
            <text:p text:style-name="P8">Maîtrise la soustraction</text:p>
          </table:table-cell>
          <table:table-cell table:style-name="Tableau1.A1" office:value-type="string">
            <text:p text:style-name="P5"> Erreur car lecture linéaire du problème</text:p>
            <text:p text:style-name="P10">Semble traiter les données dans l’ordre de l’énoncé, avant de raisonner sur l’ensemble de l’énoncé</text:p>
            <text:p text:style-name="P8">Problème d’organisation</text:p>
            <text:p text:style-name="P5">Nombre décimal comme juxtaposition de deux entiers</text:p>
            <text:p text:style-name="P5">Le raisonnement ne conduit pas à la résolution</text:p>
            <text:p text:style-name="P5">Semble constituer des goûters, en associant 1 paquet de gâteaux à 1 bouteille de soda</text:p>
            <text:p text:style-name="P6"/>
          </table:table-cell>
          <table:table-cell table:style-name="Tableau1.A1" office:value-type="string">
            <text:p text:style-name="P11"> -Des supports clairs de travail pour la résolution (feuille quadrillée)</text:p>
            <text:p text:style-name="P11">-Représentation du problème : dessiner des gâteaux et des bouteilles, schématiser...</text:p>
            <text:p text:style-name="P11">-Envisager une chronologie des calculs </text:p>
            <text:p text:style-name="P11">-Réécrire le problème de manière chronologique</text:p>
            <text:p text:style-name="P11">-Utiliser la calculatrice</text:p>
            <text:p text:style-name="P11">-Lui proposer l’usage d’une calculatrice, pour le décharger de cette tâche</text:p>
            <text:p text:style-name="P11">-« Chercher : se représenter le problème ; mimer, manipuler, représenter, reformuler, expliciter oralement ou par écrit les étapes intermédiaires (à quoi correspond ce qu’a calculé l’élève ?)</text:p>
            <text:p text:style-name="P11">–proposition d’explicitation des calculs « A quoi correspondent chacune des opérations ? »</text:p>
            <text:p text:style-name="P11">-Faire verbaliser la situation</text:p>
            <text:p text:style-name="P11">-Aider l’élève à décomposer la tâche (rechercher les différentes étapes)</text:p>
            <text:p text:style-name="P11">-Etayer, en demandant à l’élève d’expliciter sa démarche</text:p>
            <text:p text:style-name="P11">-Habituer l’élève à qualifier ses calculs</text:p>
          </table:table-cell>
        </table:table-row>
        <table:table-row table:style-name="Tableau1.2">
          <table:table-cell table:style-name="Tableau1.A1" office:value-type="string">
            <text:p text:style-name="P3">Production n°4</text:p>
          </table:table-cell>
          <table:table-cell table:style-name="Tableau1.A1" office:value-type="string">
            <text:p text:style-name="P8">A compris le problème</text:p>
            <text:p text:style-name="P12">Procédure juste</text:p>
          </table:table-cell>
          <table:table-cell table:style-name="Tableau1.A1" office:value-type="string">
            <text:p text:style-name="P5"> -Erreur de calcul (gestion spatiale de la retenue)</text:p>
            <text:p text:style-name="P5">-erreur dans la vérification</text:p>
            <text:p text:style-name="P5">-Incompréhension des nombres décimaux (851 centimes)</text:p>
          </table:table-cell>
          <table:table-cell table:style-name="Tableau1.A1" office:value-type="string">
            <text:p text:style-name="P11"> -codifier la place des retenues dans un calcul posé</text:p>
            <text:p text:style-name="P11">-demander d’estimer la véracité du résultat (le caractère plausible)</text:p>
            <text:p text:style-name="P11">-Proposer la calculatrice pour vérifier le résultat des opérations</text:p>
            <text:p text:style-name="P11">-recours à un écrit de savoir (cahier de règles ou affiche)</text:p>
            <text:p text:style-name="P11"/>
            <text:p text:style-name="P11"/>
            <text:p text:style-name="P11"/>
            <text:p text:style-name="P14"/>
          </table:table-cell>
        </table:table-row>
      </table:table>
      <text:p text:style-name="P9"><text:s/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roductions des élèves</text:p>
          </table:table-cell>
          <table:table-cell table:style-name="Tableau2.A1" office:value-type="string">
            <text:p text:style-name="P2">Les réussites des élèves</text:p>
          </table:table-cell>
          <table:table-cell table:style-name="Tableau2.A1" office:value-type="string">
            <text:p text:style-name="P2">Proposition de classification des erreurs</text:p>
          </table:table-cell>
          <table:table-cell table:style-name="Tableau2.A1" office:value-type="string">
            <text:p text:style-name="P2">Proposition d’aides pendant la résolution du problème</text:p>
          </table:table-cell>
        </table:table-row>
        <text:soft-page-break/>
        <table:table-row table:style-name="Tableau2.2">
          <table:table-cell table:style-name="Tableau2.A1" office:value-type="string">
            <text:p text:style-name="P3">Production n° 5</text:p>
          </table:table-cell>
          <table:table-cell table:style-name="Tableau2.A1" office:value-type="string">
            <text:p text:style-name="P8">Il sait effectuer une soustraction posée</text:p>
            <text:p text:style-name="P14"/>
          </table:table-cell>
          <table:table-cell table:style-name="Tableau2.A1" office:value-type="string">
            <text:p text:style-name="P1"><text:span text:style-name="T4"> </text:span><text:span text:style-name="T2">-Effet du mot inducteur « MANQUE » à soustraction </text:span></text:p>
            <text:p text:style-name="P12">-Traitement partiel des données</text:p>
            <text:p text:style-name="P12">-problème du sens des opérations</text:p>
            <text:p text:style-name="P12">-non prise en compte des données lettrées</text:p>
            <text:p text:style-name="P12">-L’opération ne correspond pas à ce qu’il annonce</text:p>
            <text:p text:style-name="P12">-problème de compréhension d’énoncé, de vocabulaire mathématiques</text:p>
            <text:p text:style-name="P12">-méconnaissance des nombres décimaux et des techniques opératoires</text:p>
            <text:p text:style-name="P12">-Perte de sens</text:p>
            <text:p text:style-name="P12">-Semble répondre au « contrat didactique », en présentant sa solution et en effectuant des opérations</text:p>
            <text:p text:style-name="P12">-Pose mal les chiffres, dans une soustraction impliquant des nombres entiers et des nombres décimaux</text:p>
          </table:table-cell>
          <table:table-cell table:style-name="Tableau2.A1" office:value-type="string">
            <text:p text:style-name="P11"> -retravailler à l’oral l’énoncé</text:p>
            <text:p text:style-name="P11">-faire reformuler (entretien d’explicitation)</text:p>
            <text:p text:style-name="P11">-représenter</text:p>
            <text:p text:style-name="P12">-s’approprier la situation : mimer, représenter</text:p>
            <text:p text:style-name="P12">-Proposer une autre situation ou adapter ce problème</text:p>
            <text:p text:style-name="P12">-revenir à des problèmes basiques, des problèmes simples</text:p>
            <text:p text:style-name="P13">-Aider l’élève à trouver les différentes étapes</text:p>
            <text:p text:style-name="P12">-Reprendre la technique de la soustraction posée, avec des entiers et des décimaux</text:p>
          </table:table-cell>
        </table:table-row>
        <table:table-row table:style-name="Tableau2.2">
          <table:table-cell table:style-name="Tableau2.A1" office:value-type="string">
            <text:p text:style-name="P3">Production n° 9</text:p>
          </table:table-cell>
          <table:table-cell table:style-name="Tableau2.A1" office:value-type="string">
            <text:p text:style-name="P8">A compris une partie du problème</text:p>
            <text:p text:style-name="P14"/>
          </table:table-cell>
          <table:table-cell table:style-name="Tableau2.A1" office:value-type="string">
            <text:p text:style-name="P1"><text:span text:style-name="T4"> </text:span><text:span text:style-name="T2">-problème de compréhension d’énoncé, de vocabulaire mathématiques</text:span></text:p>
            <text:p text:style-name="P12">-erreur de calcul (1,29x3)</text:p>
            <text:p text:style-name="P12">-étourderie</text:p>
            <text:p text:style-name="P12">-perte d’informations</text:p>
            <text:p text:style-name="P12">-il manque une étape du raisonnement</text:p>
            <text:p text:style-name="P12">- N’a pas traité toutes les données et ne les a pas articulées</text:p>
          </table:table-cell>
          <table:table-cell table:style-name="Tableau2.A1" office:value-type="string">
            <text:p text:style-name="P5"> -faire reformuler (entretien d’explicitation)</text:p>
            <text:p text:style-name="P5">-reformuler l’énoncé : « Combien de questions sont posées ? »</text:p>
            <text:p text:style-name="P5">-relire le texte</text:p>
            <text:p text:style-name="P5">-représenter la situation</text:p>
            <text:p text:style-name="P5">-Aider l’élève à organiser les étapes</text:p>
            <text:p text:style-name="P5">-vérifier la vraisemblance du résultat (ordre de grandeur)</text:p>
            <text:p text:style-name="P7"/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5:00:34.919000000</dc:date>
    <meta:editing-duration>PT14S</meta:editing-duration>
    <meta:editing-cycles>1</meta:editing-cycles>
    <meta:document-statistic meta:table-count="2" meta:image-count="0" meta:object-count="0" meta:page-count="2" meta:paragraph-count="77" meta:word-count="519" meta:character-count="3545" meta:non-whitespace-character-count="3091"/>
    <meta:generator>LibreOffice/5.1.5.2$Windows_x86 LibreOffice_project/7a864d8825610a8c07cfc3bc01dd4fce6a9447e5</meta:generator>
  </office:meta>
</office:document-meta>
</file>