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5c78" officeooo:paragraph-rsid="00175c78"/>
    </style:style>
    <style:style style:name="P2" style:family="paragraph" style:parent-style-name="Standard">
      <style:paragraph-properties fo:text-align="justify" style:justify-single-word="false"/>
      <style:text-properties officeooo:rsid="00175c78" officeooo:paragraph-rsid="00175c78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75c78" officeooo:paragraph-rsid="00175c7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17feb6" officeooo:paragraph-rsid="0017feb6"/>
    </style:style>
    <style:style style:name="P5" style:family="paragraph" style:parent-style-name="Standard">
      <style:paragraph-properties fo:text-align="justify" style:justify-single-word="false"/>
      <style:text-properties officeooo:rsid="0018640d" officeooo:paragraph-rsid="0018640d"/>
    </style:style>
    <style:style style:name="T1" style:family="text">
      <style:text-properties officeooo:rsid="001978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dées pour développer le lien école-famille, notamment pour les familles les plus éloignées</text:p>
      <text:p text:style-name="P1"/>
      <text:p text:style-name="P2">-mini-formation pour les futurs ou nouveaux représentants de parents d'élèves (missions)</text:p>
      <text:p text:style-name="P2"/>
      <text:p text:style-name="P2">-demander les questions <text:span text:style-name="T1">des parents </text:span>en amont de la réunion de rentrée des parents</text:p>
      <text:p text:style-name="P2"/>
      <text:p text:style-name="P4">-pot de bienvenue après la réunion de rentrée</text:p>
      <text:p text:style-name="P2"/>
      <text:p text:style-name="P2">-charte pour les accompagnateurs lors des sorties scolaires</text:p>
      <text:p text:style-name="P2"/>
      <text:p text:style-name="P2">-après-midi jeux de société avec des parents qui apportent un jeu personnel à faire découvrir à un groupe d'enfants</text:p>
      <text:p text:style-name="P2"/>
      <text:p text:style-name="P2">-après-midi ateliers cuisine avec des parents qui apportent leur savoir-faire (culturel et/ou générationnel)</text:p>
      <text:p text:style-name="P2"/>
      <text:p text:style-name="P2">-participation à la Grande Lessive (les parents exposent leurs propres productions en même temps que celles des enfants et/ou viennent produire à l'école avec les enfants et les enseignants)</text:p>
      <text:p text:style-name="P2"/>
      <text:p text:style-name="P2">-participation à la journée de la Laïcité</text:p>
      <text:p text:style-name="P2"/>
      <text:p text:style-name="P5">-classes ouvertes (cf. différentes formules développées lors de l'animation)</text:p>
      <text:p text:style-name="P5"/>
      <text:p text:style-name="P5">-mise en place d'un blog pour diversifier les moyens de communication</text:p>
      <text:p text:style-name="P5"/>
      <text:p text:style-name="P5">-café des parents</text:p>
      <text:p text:style-name="P5"/>
      <text:p text:style-name="P5">-solliciter l'aide de la CAF pour échanger sur ce qui peut être mis en place avec ou sans partenaires</text:p>
      <text:p text:style-name="P5"/>
      <text:p text:style-name="P5">..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27S</meta:editing-duration>
    <meta:editing-cycles>6</meta:editing-cycles>
    <meta:generator>LibreOffice/5.2.7.2$Windows_x86 LibreOffice_project/2b7f1e640c46ceb28adf43ee075a6e8b8439ed10</meta:generator>
    <dc:date>2018-02-08T09:31:12.161000000</dc:date>
    <meta:document-statistic meta:table-count="0" meta:image-count="0" meta:object-count="0" meta:page-count="1" meta:paragraph-count="14" meta:word-count="165" meta:character-count="1084" meta:non-whitespace-character-count="933"/>
    <meta:user-defined meta:name="Info 1"/>
    <meta:user-defined meta:name="Info 2"/>
    <meta:user-defined meta:name="Info 3"/>
    <meta:user-defined meta:name="Info 4"/>
  </office:meta>
</office:document-meta>
</file>