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89cm" fo:margin-left="-0.199cm" table:align="left" style:writing-mode="lr-tb"/>
    </style:style>
    <style:style style:name="Tableau1.A" style:family="table-column">
      <style:table-column-properties style:column-width="9.751cm"/>
    </style:style>
    <style:style style:name="Tableau1.B" style:family="table-column">
      <style:table-column-properties style:column-width="9.6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fo:color="#ff6600"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background-color="#ff99ff" style:font-name-complex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background-color="#9999ff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background-color="#ff9900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fo:background-color="#cccc99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_20_2_7e_LT_7e_Tite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fo:background-color="#00ffff">
        <style:background-image/>
      </style:paragraph-properties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Arial" fo:background-color="#66cc99" style:font-name-complex="Arial"/>
    </style:style>
    <style:style style:name="P15" style:family="paragraph" style:parent-style-name="Standard_20_2_7e_LT_7e_Titel" style:master-page-name="Standard">
      <style:paragraph-properties fo:text-align="center" style:justify-single-word="false" style:page-number="auto"/>
      <style:text-properties fo:color="#464646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/>
    </style:style>
    <style:style style:name="T3" style:family="text">
      <style:text-properties fo:color="#000000" fo:background-color="#00cc33"/>
    </style:style>
    <style:style style:name="T4" style:family="text">
      <style:text-properties fo:color="#000000" fo:background-color="#ff99ff"/>
    </style:style>
    <style:style style:name="T5" style:family="text">
      <style:text-properties fo:color="#000000" fo:background-color="#9999ff"/>
    </style:style>
    <style:style style:name="T6" style:family="text">
      <style:text-properties fo:color="#000000" fo:background-color="#66cc99"/>
    </style:style>
    <style:style style:name="T7" style:family="text">
      <style:text-properties fo:color="#000000" fo:background-color="#0084d1"/>
    </style:style>
    <style:style style:name="T8" style:family="text">
      <style:text-properties fo:color="#000000" fo:background-color="#0099ff"/>
    </style:style>
    <style:style style:name="T9" style:family="text">
      <style:text-properties fo:color="#000000" fo:background-color="#23b8dc"/>
    </style:style>
    <style:style style:name="T10" style:family="text">
      <style:text-properties fo:background-color="#ff9900"/>
    </style:style>
    <style:style style:name="T11" style:family="text">
      <style:text-properties fo:background-color="#00ffff"/>
    </style:style>
    <style:style style:name="T12" style:family="text">
      <style:text-properties fo:background-color="#ff99ff"/>
    </style:style>
    <style:style style:name="T13" style:family="text">
      <style:text-properties fo:background-color="#cccc99"/>
    </style:style>
    <style:style style:name="T14" style:family="text">
      <style:text-properties fo:background-color="#66cc99"/>
    </style:style>
    <style:style style:name="T15" style:family="text">
      <style:text-properties fo:background-color="#0084d1"/>
    </style:style>
    <style:style style:name="T16" style:family="text">
      <style:text-properties fo:background-color="#0099ff"/>
    </style:style>
    <style:style style:name="T17" style:family="text">
      <style:text-properties fo:background-color="#23b8dc"/>
    </style:style>
    <style:style style:name="T18" style:family="text">
      <style:text-properties fo:background-color="#9999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a lecture et les questions « de compréhension »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e garpon</text:p>
            <text:p text:style-name="P2"/>
            <text:p text:style-name="P4"><text:span text:style-name="T4">Pour survivre dans ce monde</text:span>, chaque personne doit <text:span text:style-name="T12">bien connaître le garpon.</text:span></text:p>
            <text:p text:style-name="P4"><text:s/></text:p>
            <text:p text:style-name="P4">Pour utiliser correctement le garpon, on doit le gluter souvent.<text:span text:style-name="T10"> La glutation commence par l’oxporation. </text:span></text:p>
            <text:p text:style-name="P4"><text:tab/></text:p>
            <text:p text:style-name="P4">L’oxporation ne peut se faire qu’une fois par proquar. <text:span text:style-name="T11">Pour oxporer, il faut combiner de la zorzine avec du cafon et remuer doucement. </text:span></text:p>
            <text:p text:style-name="P4"/>
            <text:p text:style-name="P4">Quand l’oxporation est terminée,<text:span text:style-name="T14"> </text:span><text:span text:style-name="T6">ajoutez le</text:span><text:span text:style-name="T3"> </text:span><text:span text:style-name="T6">garpon, et le mélange glutera spontanément</text:span><text:span text:style-name="T14">.</text:span> <text:span text:style-name="T13">La glutation peut prendre de 12 à 14 spomanes. </text:span></text:p>
            <text:p text:style-name="P4"><text:tab/></text:p>
            <text:p text:style-name="P4"><text:span text:style-name="T18">Vous saurez que </text:span><text:span text:style-name="T5">le garpon est gluté lorsqu’il crapotera.</text:span></text:p>
          </table:table-cell>
          <table:table-cell table:style-name="Tableau1.B1" office:value-type="string">
            <text:p text:style-name="P7">1- De quoi avez-vous besoin pour survivre dans ce monde?</text:p>
            <text:p text:style-name="P4"/>
            <text:p text:style-name="P4"/>
            <text:p text:style-name="P10"><text:span text:style-name="T1">2- </text:span><text:span text:style-name="T1">Combien de temps la glutation peut-elle prendre?</text:span></text:p>
            <text:p text:style-name="P4"/>
            <text:p text:style-name="P4"/>
            <text:p text:style-name="P13">3- <text:span text:style-name="T2">De quoi avez-vous besoin pour oxporer?</text:span></text:p>
            <text:p text:style-name="P4"/>
            <text:p text:style-name="P4"/>
            <text:p text:style-name="P8">4- Comment saurez-vous que le garpon est gluté?</text:p>
            <text:p text:style-name="P4"/>
            <text:p text:style-name="P4"/>
            <text:p text:style-name="P14">5- Comment le mélange glute-t-il?</text:p>
            <text:p text:style-name="P4"/>
            <text:p text:style-name="P4"/>
            <text:p text:style-name="P9">6- Comment la glutation commence-t-elle?</text:p>
            <text:p text:style-name="P6"/>
            <text:p text:style-name="P2"/>
          </table:table-cell>
        </table:table-row>
      </table:table>
      <text:p text:style-name="P11"/>
      <text:p text:style-name="P11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2_7e_LT_7e_Titel" style:display-name="Standard 2~LT~Titel" style:family="paragraph">
      <style:paragraph-properties fo:orphans="2" fo:widows="2" style:text-autospace="none"/>
      <style:text-properties fo:color="#000000" style:font-name="Tahoma" fo:font-size="18pt" fo:language="fr" fo:country="FR" style:letter-kerning="true" style:font-name-asian="Times New Roman" style:font-size-asian="18pt" style:font-name-complex="Tahoma" style:font-size-complex="1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lecture et les questions « de compréhension »</dc:title>
    <meta:initial-creator>caicoya delphine</meta:initial-creator>
    <meta:creation-date>2012-01-10T20:43:00</meta:creation-date>
    <dc:date>2014-01-20T21:21:52.90</dc:date>
    <meta:editing-cycles>7</meta:editing-cycles>
    <meta:editing-duration>PT12H4M14S</meta:editing-duration>
    <meta:generator>OpenOffice.org/3.3$Win32 OpenOffice.org_project/330m20$Build-9567</meta:generator>
    <meta:document-statistic meta:table-count="1" meta:image-count="0" meta:object-count="0" meta:page-count="1" meta:paragraph-count="16" meta:word-count="134" meta:character-count="834"/>
  </office:meta>
</office:document-meta>
</file>