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5479in" style:use-optimal-column-width="false"/>
    </style:style>
    <style:style style:name="TableColumn4" style:family="table-column">
      <style:table-column-properties style:column-width="0.6263in" style:use-optimal-column-width="false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1861in" style:use-optimal-column-width="false"/>
    </style:style>
    <style:style style:name="TableColumn7" style:family="table-column">
      <style:table-column-properties style:column-width="0.0583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143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0847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0902in" style:use-optimal-column-width="false"/>
    </style:style>
    <style:style style:name="TableColumn22" style:family="table-column">
      <style:table-column-properties style:column-width="0.05in" style:use-optimal-column-width="false"/>
    </style:style>
    <style:style style:name="TableColumn23" style:family="table-column">
      <style:table-column-properties style:column-width="0.2541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0.068in" style:use-optimal-column-width="false"/>
    </style:style>
    <style:style style:name="TableColumn26" style:family="table-column">
      <style:table-column-properties style:column-width="0.273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666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0222in" style:use-optimal-column-width="false"/>
    </style:style>
    <style:style style:name="TableColumn31" style:family="table-column">
      <style:table-column-properties style:column-width="0.0708in" style:use-optimal-column-width="false"/>
    </style:style>
    <style:style style:name="TableColumn32" style:family="table-column">
      <style:table-column-properties style:column-width="0.3861in" style:use-optimal-column-width="false"/>
    </style:style>
    <style:style style:name="Table1" style:family="table" style:master-page-name="MP0">
      <style:table-properties style:width="6.9402in" style:rel-width="96.7%" fo:margin-left="0in" table:align="left"/>
    </style:style>
    <style:style style:name="TableRow33" style:family="table-row">
      <style:table-row-properties style:min-row-height="0.195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break-before="page" fo:margin-bottom="0in" fo:line-height="100%"/>
      <style:text-properties fo:font-size="10pt" style:font-size-asian="10pt" style:font-size-complex="10pt" style:language-asian="fr" style:country-asian="FR"/>
    </style:style>
    <style:style style:name="TableRow37" style:family="table-row">
      <style:table-row-properties style:min-row-height="0.9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Row56" style:family="table-row">
      <style:table-row-properties style:min-row-height="0.1062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1pt" style:font-size-asian="1pt" style:font-size-complex="10pt" style:language-asian="fr" style:country-asian="FR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T63" style:parent-style-name="Policepardéfaut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T64" style:parent-style-name="Policepardéfaut" style:family="text">
      <style:text-properties fo:font-size="9pt" style:font-size-asian="9pt" style:font-size-complex="10pt" style:language-asian="fr" style:country-asian="FR"/>
    </style:style>
    <style:style style:name="TableCell6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fr" style:country-asian="FR"/>
    </style:style>
    <style:style style:name="TableRow67" style:family="table-row">
      <style:table-row-properties style:min-row-height="0.0958in" style:use-optimal-row-height="false"/>
    </style:style>
    <style:style style:name="TableCell68" style:family="table-cell">
      <style:table-cell-properties fo:border="0.0069in solid #000000" fo:background-color="#0D0D0D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7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78" style:family="table-cell">
      <style:table-cell-properties fo:border-top="0.0069in solid #000000" fo:border-left="0.0833in solid #000000" fo:border-bottom="0.0069in solid #000000" fo:border-right="0.0069in solid #000000" fo:background-color="#0D0D0D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88" style:family="table-row">
      <style:table-row-properties style:min-row-height="0.1694in" style:use-optimal-row-height="false"/>
    </style:style>
    <style:style style:name="P8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90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9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9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104" style:family="table-row">
      <style:table-row-properties style:min-row-height="0.022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P11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1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1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1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120" style:family="table-row">
      <style:table-row-properties style:min-row-height="0.02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3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141" style:family="table-row">
      <style:table-row-properties style:min-row-height="0.022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P15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5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5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5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5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157" style:family="table-row">
      <style:table-row-properties style:min-row-height="0.022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Cell16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178" style:family="table-row">
      <style:table-row-properties style:min-row-height="0.0229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P18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8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8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8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P18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186" style:family="table-row">
      <style:table-row-properties style:min-row-height="0.1062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Row189" style:family="table-row">
      <style:table-row-properties style:min-row-height="0.1541in" style:use-optimal-row-height="false"/>
    </style:style>
    <style:style style:name="TableCell19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fr" style:country-asian="FR"/>
    </style:style>
    <style:style style:name="TableRow192" style:family="table-row">
      <style:table-row-properties style:min-row-height="0.242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Row202" style:family="table-row">
      <style:table-row-properties style:min-row-height="0.1333in" style:use-optimal-row-height="false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Row224" style:family="table-row">
      <style:table-row-properties style:min-row-height="0.242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Row249" style:family="table-row">
      <style:table-row-properties style:min-row-height="0.242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Row274" style:family="table-row">
      <style:table-row-properties style:min-row-height="0.2423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299" style:family="table-row">
      <style:table-row-properties style:min-row-height="0.242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324" style:family="table-row">
      <style:table-row-properties style:min-row-height="0.242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349" style:family="table-row">
      <style:table-row-properties style:min-row-height="0.242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374" style:family="table-row">
      <style:table-row-properties style:min-row-height="0.242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399" style:family="table-row">
      <style:table-row-properties style:min-row-height="0.242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424" style:family="table-row">
      <style:table-row-properties style:min-row-height="0.242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449" style:family="table-row">
      <style:table-row-properties style:min-row-height="0.242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474" style:family="table-row">
      <style:table-row-properties style:min-row-height="0.242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499" style:family="table-row">
      <style:table-row-properties style:min-row-height="0.2423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fo:font-size="8pt" style:font-size-asian="8pt" style:font-size-complex="8pt" style:language-asian="fr" style:country-asian="FR"/>
    </style:style>
    <style:style style:name="TableRow522" style:family="table-row">
      <style:table-row-properties style:min-row-height="0.1062in"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fo:font-size="8pt" style:font-size-asian="8pt" style:font-size-complex="10pt" style:language-asian="fr" style:country-asian="FR"/>
    </style:style>
    <style:style style:name="TableRow525" style:family="table-row">
      <style:table-row-properties style:min-row-height="0.0333in" style:use-optimal-row-height="false"/>
    </style:style>
    <style:style style:name="TableCell5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fr" style:country-asian="FR"/>
    </style:style>
    <style:style style:name="TableRow528" style:family="table-row">
      <style:table-row-properties style:min-row-height="0.054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P53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language-asian="fr" style:country-asian="FR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Row538" style:family="table-row">
      <style:table-row-properties style:min-row-height="0.1388in" style:use-optimal-row-height="false"/>
    </style:style>
    <style:style style:name="P53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P5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P54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10pt" style:language-asian="fr" style:country-asian="FR"/>
    </style:style>
    <style:style style:name="TableRow552" style:family="table-row">
      <style:table-row-properties style:min-row-height="0.205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569" style:family="table-row">
      <style:table-row-properties style:min-row-height="0.205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586" style:family="table-row">
      <style:table-row-properties style:min-row-height="0.205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603" style:family="table-row">
      <style:table-row-properties style:min-row-height="0.205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Row620" style:family="table-row">
      <style:table-row-properties style:min-row-height="0.0736in" style:use-optimal-row-height="false"/>
    </style:style>
    <style:style style:name="TableCell6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fr" style:country-asian="FR"/>
    </style:style>
    <style:style style:name="TableRow623" style:family="table-row">
      <style:table-row-properties style:min-row-height="0.3319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P62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language-asian="fr" style:country-asian="FR"/>
    </style:style>
    <style:style style:name="TableRow631" style:family="table-row">
      <style:table-row-properties style:min-row-height="0.1541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fr" style:country-asian="FR"/>
    </style:style>
    <style:style style:name="TableRow638" style:family="table-row">
      <style:table-row-properties style:min-row-height="0.154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fr" style:country-asian="FR"/>
    </style:style>
    <style:style style:name="TableRow645" style:family="table-row">
      <style:table-row-properties style:min-row-height="0.1541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fr" style:country-asian="FR"/>
    </style:style>
    <style:style style:name="TableRow652" style:family="table-row">
      <style:table-row-properties style:min-row-height="0.1541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fr" style:country-asian="F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fr" style:country-asian="FR"/>
    </style:style>
    <style:style style:name="TableRow659" style:family="table-row">
      <style:table-row-properties style:min-row-height="0.1979in" style:use-optimal-row-height="false"/>
    </style:style>
    <style:style style:name="TableCell66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Policepardéfaut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T663" style:parent-style-name="Policepardéfaut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T664" style:parent-style-name="Policepardéfaut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T665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66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67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68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69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70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71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72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673" style:parent-style-name="Policepardéfaut" style:family="text">
      <style:text-properties fo:font-weight="bold" style:font-weight-asian="bold" fo:font-size="9pt" style:font-size-asian="9pt" style:font-size-complex="10pt" style:language-asian="fr" style:country-asian="FR"/>
    </style:style>
    <style:style style:name="TableCell67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Policepardéfaut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T677" style:parent-style-name="Policepardéfaut" style:family="text">
      <style:text-properties fo:font-weight="bold" style:font-weight-asian="bold" fo:font-size="10pt" style:font-size-asian="10pt" style:font-size-complex="10pt" style:language-asian="fr" style:country-asian="FR"/>
    </style:style>
    <style:style style:name="T678" style:parent-style-name="Policepardéfaut" style:family="text">
      <style:text-properties fo:font-size="10pt" style:font-size-asian="10pt" style:font-size-complex="10pt" style:language-asian="fr" style:country-asian="FR"/>
    </style:style>
    <style:style style:name="TableRow679" style:family="table-row">
      <style:table-row-properties style:min-row-height="0.065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TableCell682" style:family="table-cell">
      <style:table-cell-properties fo:border="0.0069in solid #000000" fo:background-color="#0D0D0D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Row694" style:family="table-row">
      <style:table-row-properties style:min-row-height="0.0652in" style:use-optimal-row-height="false"/>
    </style:style>
    <style:style style:name="P695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Row708" style:family="table-row">
      <style:table-row-properties style:min-row-height="0.0652in" style:use-optimal-row-height="false"/>
    </style:style>
    <style:style style:name="P709" style:parent-style-name="Normal" style:family="paragraph">
      <style:paragraph-properties fo:margin-bottom="0in" fo:line-height="100%"/>
      <style:text-properties fo:font-size="10pt" style:font-size-asian="10pt" style:font-size-complex="10pt" style:language-asian="fr" style:country-asian="FR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fo:font-size="9pt" style:font-size-asian="9pt" style:font-size-complex="10pt" style:language-asian="fr" style:country-asian="FR"/>
    </style:style>
    <style:style style:name="P722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NOM et COMMUNE du collège de secteur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Nom de l’école :</text:p>
            <text:p text:style-name="P40"/>
            <text:p text:style-name="P41">Adresse :</text:p>
            <text:p text:style-name="P42"/>
            <text:p text:style-name="P43">Téléphon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2">
            <text:p text:style-name="P45">Nom du maire :</text:p>
            <text:p text:style-name="P46"/>
            <text:p text:style-name="P47">Téléphone de la mairie :</text:p>
            <text:p text:style-name="P48"/>
            <text:p text:style-name="P49">Téléphone portable si urgenc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1">
            <text:p text:style-name="P52">Nom et prénom du directeur / de la directrice : <text:s text:c="40"/><text:s text:c="5"/><text:s text:c="26"/>Téléphone portab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1">
            <text:p text:style-name="P55">Nom et prénom de la personne qui assurera l’intérim de direction en cas d’absence<text:s/>prolongée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8">
            <text:p text:style-name="P61"><text:span text:style-name="T62">Horaires de l’école</text:span><text:span text:style-name="T63"><text:s/></text:span><text:span text:style-name="T64">(merci de préciser le début et la f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Organisation<text:s/>/<text:s/>horaires des AP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columns-spanned="2" table:number-rows-spanned="2">
            <text:p text:style-name="P71">Matins</text:p>
          </table:table-cell>
          <table:covered-table-cell/>
          <table:table-cell table:style-name="TableCell72" table:number-rows-spanned="2">
            <text:p text:style-name="P73">Après-midis</text:p>
          </table:table-cell>
          <table:table-cell table:style-name="TableCell74" table:number-columns-spanned="7" table:number-rows-spanned="2">
            <text:p text:style-name="P75">Récréations ma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 table:number-rows-spanned="2">
            <text:p text:style-name="P77">Récréations a-mi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>L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M</text:p>
          </table:table-cell>
          <table:covered-table-cell/>
          <table:covered-table-cell/>
          <table:table-cell table:style-name="TableCell84" table:number-columns-spanned="3">
            <text:p text:style-name="P85">J</text:p>
          </table:table-cell>
          <table:covered-table-cell/>
          <table:covered-table-cell/>
          <table:table-cell table:style-name="TableCell86">
            <text:p text:style-name="P87">V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C1</text:p>
          </table:table-cell>
          <table:covered-table-cell/>
          <table:table-cell table:style-name="TableCell96" table:number-columns-spanned="4" table:number-rows-spanned="2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columns-spanned="3" table:number-rows-spanned="2">
            <text:p text:style-name="P101"/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>L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M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C2</text:p>
          </table:table-cell>
          <table:covered-table-cell/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>J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V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 table:number-rows-spanned="2">
            <text:p text:style-name="P169">C3</text:p>
          </table:table-cell>
          <table:covered-table-cell/>
          <table:table-cell table:style-name="TableCell170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 table:number-rows-spanned="2">
            <text:p text:style-name="P173"/>
          </table:table-cell>
          <table:covered-table-cell/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 table:number-columns-spanned="1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3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1">
            <text:p text:style-name="P191">ORGANISATION DES CLASSES DE L’E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 table:number-rows-spanned="2">
            <text:p text:style-name="P194">Merci d’indiquer les noms et prénoms des</text:p>
            <text:p text:style-name="P195">enseignants ci-dessous<text:s/>et de préciser si PES<text:s/>/<text:s/>T1<text:s/>/<text:s/>T2<text:s/>/<text:s/>T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Niveau(x) de classe</text:p>
          </table:table-cell>
          <table:covered-table-cell/>
          <table:table-cell table:style-name="TableCell198" table:number-columns-spanned="20">
            <text:p text:style-name="P199">Merci de préciser les effectifs par niv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 table:number-rows-spanned="2">
            <text:p text:style-name="P201">Effectif global de la classe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TPS</text:p>
          </table:table-cell>
          <table:covered-table-cell/>
          <table:table-cell table:style-name="TableCell207" table:number-columns-spanned="2">
            <text:p text:style-name="P208">PS</text:p>
          </table:table-cell>
          <table:covered-table-cell/>
          <table:table-cell table:style-name="TableCell209" table:number-columns-spanned="2">
            <text:p text:style-name="P210">MS</text:p>
          </table:table-cell>
          <table:covered-table-cell/>
          <table:table-cell table:style-name="TableCell211">
            <text:p text:style-name="P212">GS</text:p>
          </table:table-cell>
          <table:table-cell table:style-name="TableCell213" table:number-columns-spanned="3">
            <text:p text:style-name="P214">CP</text:p>
          </table:table-cell>
          <table:covered-table-cell/>
          <table:covered-table-cell/>
          <table:table-cell table:style-name="TableCell215" table:number-columns-spanned="3">
            <text:p text:style-name="P216">CE1</text:p>
          </table:table-cell>
          <table:covered-table-cell/>
          <table:covered-table-cell/>
          <table:table-cell table:style-name="TableCell217" table:number-columns-spanned="2">
            <text:p text:style-name="P218">CE2</text:p>
          </table:table-cell>
          <table:covered-table-cell/>
          <table:table-cell table:style-name="TableCell219" table:number-columns-spanned="3">
            <text:p text:style-name="P220">CM1</text:p>
          </table:table-cell>
          <table:covered-table-cell/>
          <table:covered-table-cell/>
          <table:table-cell table:style-name="TableCell221" table:number-columns-spanned="2">
            <text:p text:style-name="P222">CM2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8">
            <text:p text:style-name="P501">TOTAL<text:s/>des effecti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1">
            <text:p text:style-name="P527">ORGANISATION DES TEMPS PARTIELS ET / OU DECHAR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 table:number-rows-spanned="2">
            <text:p text:style-name="P530">Temps partiel</text:p>
            <text:p text:style-name="P531">ou décharge</text:p>
          </table:table-cell>
          <table:covered-table-cell/>
          <table:table-cell table:style-name="TableCell532" table:number-columns-spanned="3" table:number-rows-spanned="2">
            <text:p text:style-name="P533">Nom et prénom de l’enseignant(e)</text:p>
          </table:table-cell>
          <table:covered-table-cell/>
          <table:covered-table-cell/>
          <table:table-cell table:style-name="TableCell534" table:number-columns-spanned="12" table:number-rows-spanned="2">
            <text:p text:style-name="P535">complète le service de l’enseign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4">
            <text:p text:style-name="P537">Jours d’interven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L</text:p>
          </table:table-cell>
          <table:covered-table-cell/>
          <table:covered-table-cell/>
          <table:table-cell table:style-name="TableCell544" table:number-columns-spanned="3">
            <text:p text:style-name="P545">M</text:p>
          </table:table-cell>
          <table:covered-table-cell/>
          <table:covered-table-cell/>
          <table:table-cell table:style-name="TableCell546" table:number-columns-spanned="3">
            <text:p text:style-name="P547">M</text:p>
          </table:table-cell>
          <table:covered-table-cell/>
          <table:covered-table-cell/>
          <table:table-cell table:style-name="TableCell548" table:number-columns-spanned="3">
            <text:p text:style-name="P549">J</text:p>
          </table:table-cell>
          <table:covered-table-cell/>
          <table:covered-table-cell/>
          <table:table-cell table:style-name="TableCell550" table:number-columns-spanned="2">
            <text:p text:style-name="P551">v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12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12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12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12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1">
            <text:p text:style-name="P622">AUTRES INTERVEN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7">
            <text:p text:style-name="P625">Nom et Prénom de l’intervenant</text:p>
            <text:p text:style-name="P626">et statut<text:s/>(ATSEM, AESH<text:s/>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7">
            <text:p text:style-name="P628">Indiquer nom et prénom de l’enfant<text:s/>concerné<text:s/>par un accompagnement AESH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7">
            <text:p text:style-name="P630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3">
            <text:p text:style-name="P661"><text:span text:style-name="T662">Nom P</text:span><text:span text:style-name="T663">rénom des remplaçants rattachés à l’école</text:span><text:span text:style-name="T664"><text:s/></text:span><text:span text:style-name="T665">(préciser si T1</text:span><text:span text:style-name="T666"><text:s/></text:span><text:span text:style-name="T667">/</text:span><text:span text:style-name="T668"><text:s/></text:span><text:span text:style-name="T669">T2</text:span><text:span text:style-name="T670"><text:s/></text:span><text:span text:style-name="T671">/</text:span><text:span text:style-name="T672"><text:s/></text:span><text:span text:style-name="T673">T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8">
            <text:p text:style-name="P675"><text:span text:style-name="T676">Enseignement des LV</text:span><text:span text:style-name="T677"> </text:span><text:span text:style-name="T678">(nombre d’élèv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3" table:number-rows-spanned="3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>CP</text:p>
          </table:table-cell>
          <table:covered-table-cell/>
          <table:covered-table-cell/>
          <table:table-cell table:style-name="TableCell686" table:number-columns-spanned="3">
            <text:p text:style-name="P687">CE1</text:p>
          </table:table-cell>
          <table:covered-table-cell/>
          <table:covered-table-cell/>
          <table:table-cell table:style-name="TableCell688" table:number-columns-spanned="3">
            <text:p text:style-name="P689">CE2</text:p>
          </table:table-cell>
          <table:covered-table-cell/>
          <table:covered-table-cell/>
          <table:table-cell table:style-name="TableCell690" table:number-columns-spanned="3">
            <text:p text:style-name="P691">CM1</text:p>
          </table:table-cell>
          <table:covered-table-cell/>
          <table:covered-table-cell/>
          <table:table-cell table:style-name="TableCell692" table:number-columns-spanned="3">
            <text:p text:style-name="P693">CM2</text:p>
          </table: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Anglais</text:p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Allemand</text:p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complex="Calibri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-complex="Calibri" style:language-asian="en" style:country-asian="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in"/>
      </style:header-style>
      <style:footer-style>
        <style:header-footer-properties style:dynamic-spacing="true" fo:min-height="-0.3937in"/>
      </style:footer-style>
    </style:page-layout>
    <style:style style:name="P36" style:parent-style-name="En-tête" style:family="paragraph">
      <style:paragraph-properties fo:border-top="none" fo:border-left="none" fo:border-bottom="0.0625in double #622423" style:border-line-width-bottom="0.0208in 0.0208in 0.0208in" fo:border-right="none" fo:padding="0in" style:shadow="none" fo:text-align="center"/>
      <style:text-properties style:font-name="Cambria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36">Circonscription de SENS 2 – Année scolaire 2023-2024<text:s text:c="12"/><text:tab/>Organisation pédagogiqu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scription de SENS 2 – Année scolaire 2014-2015                    Organisation pédagogique</dc:title>
    <dc:subject/>
    <meta:initial-creator>Your User Name</meta:initial-creator>
    <dc:creator>IA89-CPC-SENS2</dc:creator>
    <meta:creation-date>2023-06-27T10:51:00Z</meta:creation-date>
    <dc:date>2023-06-27T10:51:00Z</dc:date>
    <meta:print-date>2023-06-27T10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32" meta:row-count="11" meta:non-whitespace-character-count="1384"/>
  </office:meta>
</office:document-meta>
</file>