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1" svg:font-family="Calibri" style:font-family-generic="roman" style:font-pitch="variable"/>
    <style:font-face style:name="Calibri" svg:font-family="Calibri, 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31cm" fo:margin-left="-1.104cm" table:align="left"/>
    </style:style>
    <style:style style:name="Tableau1.A" style:family="table-column">
      <style:table-column-properties style:column-width="1.099cm"/>
    </style:style>
    <style:style style:name="Tableau1.B" style:family="table-column">
      <style:table-column-properties style:column-width="18.03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868cm"/>
    </style:style>
    <style:style style:name="Tableau1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re_20_et_20_contenu_7e_LT_7e_Gliederung_20_1">
      <style:paragraph-properties fo:margin-left="0cm" fo:margin-right="0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2" fo:font-size="15pt" fo:font-weight="normal" style:font-size-asian="15pt" style:font-weight-asian="normal" style:font-size-complex="15pt" style:font-weight-complex="normal"/>
    </style:style>
    <style:style style:name="P2" style:family="paragraph" style:parent-style-name="Titre_20_et_20_contenu_7e_LT_7e_Gliederung_20_1">
      <style:paragraph-properties fo:margin-top="0cm" fo:margin-bottom="0cm" loext:contextual-spacing="false" style:line-height-at-least="0.499cm"/>
      <style:text-properties style:font-name="Calibri2" fo:font-size="15pt" fo:font-weight="normal" style:font-size-asian="15pt" style:font-weight-asian="normal" style:font-size-complex="15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officeooo:rsid="00108388" officeooo:paragraph-rsid="00108388"/>
    </style:style>
    <style:style style:name="T1" style:family="text">
      <style:text-properties style:font-name="Calibri1" fo:font-size="18pt" style:font-size-asian="18pt"/>
    </style:style>
    <style:style style:name="T2" style:family="text">
      <style:text-properties officeooo:rsid="00108388"/>
    </style:style>
    <style:style style:name="T3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A</text:p>
          </table:table-cell>
          <table:table-cell table:style-name="Tableau1.B1" office:value-type="string">
            <text:p text:style-name="P1">Monsieur Martin dispose d’un bidon d’essence vide pesant 1,240 kg. Il va à la station essence où il remplit son bidon en y mettant 16 L d’essence sans plomb 95.</text:p>
            <text:p text:style-name="P1">On sait qu’un litre d’essence sans plomb 95 pèse 0,73 kg. Combien pèse maintenant le bidon de monsieur Martin ?</text:p>
          </table:table-cell>
        </table:table-row>
        <table:table-row>
          <table:table-cell table:style-name="Tableau1.A2" office:value-type="string">
            <text:p text:style-name="P3">B</text:p>
          </table:table-cell>
          <table:table-cell table:style-name="Tableau1.B9" office:value-type="string">
            <text:p text:style-name="P1">Paul a 8 ans et son grand-père à 56 ans. Dans combien d’années l’âge du grand-père de Paul sera-t-il exactement le triple de l’âge de Paul ?</text:p>
          </table:table-cell>
        </table:table-row>
        <table:table-row table:style-name="Tableau1.3">
          <table:table-cell table:style-name="Tableau1.A2" office:value-type="string">
            <text:p text:style-name="P3">C</text:p>
          </table:table-cell>
          <table:table-cell table:style-name="Tableau1.B3" office:value-type="string">
            <text:p text:style-name="P2"><text:span text:style-name="T2">L</text:span>uc passe un examen pour devenir pilote. Cet examen comporte deux épreuves de 100 questions chacune. Il doit avoir <text:s/>un minimum de 175 bonnes réponses en tout pour que l’examen soit réussi. Il obtient 84 bonnes réponses dans la première épreuve Quel nombre maximum d’erreurs peut-il faire à la deuxième épreuve pour réussir l’examen ?</text:p>
          </table:table-cell>
        </table:table-row>
        <table:table-row>
          <table:table-cell table:style-name="Tableau1.A2" office:value-type="string">
            <text:p text:style-name="P3">D</text:p>
          </table:table-cell>
          <table:table-cell table:style-name="Tableau1.B9" office:value-type="string">
            <text:p text:style-name="P1">Lise a 10€. Le paquet de gâteaux qu’elle aime coûte 3,49€. <text:s/>Une bouteille de soda coûte 1,29€. </text:p>
            <text:p text:style-name="P1">Combien lui manque-t-il pour acheter deux paquets de gâteaux et trois bouteilles de soda ?</text:p>
          </table:table-cell>
        </table:table-row>
        <table:table-row>
          <table:table-cell table:style-name="Tableau1.A2" office:value-type="string">
            <text:p text:style-name="P3">E</text:p>
          </table:table-cell>
          <table:table-cell table:style-name="Tableau1.B9" office:value-type="string">
            <text:p text:style-name="P1">Lise a 4€ Le paquet de gâteaux qu’elle aime coûte 3,49€. <text:s/>Une bouteille de soda coûte 1,29€. </text:p>
            <text:p text:style-name="P1">Combien lui manque-t-il pour acheter un paquet de gâteaux et une bouteille de soda ?</text:p>
          </table:table-cell>
        </table:table-row>
        <table:table-row>
          <table:table-cell table:style-name="Tableau1.A2" office:value-type="string">
            <text:p text:style-name="P3">F</text:p>
          </table:table-cell>
          <table:table-cell table:style-name="Tableau1.B9" office:value-type="string">
            <text:p text:style-name="P1">Monsieur Martin dispose d’un bidon d’essence vide pesant 1,240 kg. Il va à la station essence où il remplit son bidon en y mettant 10 L d’essence sans plomb 95.</text:p>
            <text:p text:style-name="P1">On sait qu’un litre d’essence sans plomb 95 pèse 0,73 kg.</text:p>
            <text:p text:style-name="P1">Combien pèse maintenant le bidon de monsieur Martin ?</text:p>
          </table:table-cell>
        </table:table-row>
        <table:table-row>
          <table:table-cell table:style-name="Tableau1.A2" office:value-type="string">
            <text:p text:style-name="P3">G</text:p>
          </table:table-cell>
          <table:table-cell table:style-name="Tableau1.B9" office:value-type="string">
            <text:p text:style-name="P1">Luc passe un examen pour devenir pilote. Cet examen comporte deux épreuves de 100 questions chacune. Il doit avoir <text:s/>un minimum de 175 bonnes réponses en tout pour que l’examen soit réussi. Il obtient 84 bonnes réponses dans la première épreuve. Combien doit-il obtenir de bonnes réponses à la deuxième épreuve pour réussir l’examen ?</text:p>
          </table:table-cell>
        </table:table-row>
        <table:table-row>
          <table:table-cell table:style-name="Tableau1.A2" office:value-type="string">
            <text:p text:style-name="P3">H</text:p>
          </table:table-cell>
          <table:table-cell table:style-name="Tableau1.B9" office:value-type="string">
            <text:p text:style-name="P1">Ana veut fabriquer des colliers.</text:p>
            <text:p text:style-name="P1">Elle dispose de 15 cordelettes, 10 fermoirs et 52 grosses perles </text:p>
            <text:p text:style-name="P1">Elle utilise pour chaque collier, 1 cordelette, 2 fermoirs et 8 grosses perles. Combien de colliers pourra-t-elle réaliser ?</text:p>
          </table:table-cell>
        </table:table-row>
        <table:table-row>
          <table:table-cell table:style-name="Tableau1.A2" office:value-type="string">
            <text:p text:style-name="P3">I</text:p>
          </table:table-cell>
          <table:table-cell table:style-name="Tableau1.B9" office:value-type="string">
            <text:p text:style-name="P1">Paul a 8 ans et son grand-père à 56 ans. Dans combien d’années l’âge du grand-père de Paul sera-t-il exactement le triple de l’âge de Paul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1" svg:font-family="Calibri" style:font-family-generic="roman" style:font-pitch="variable"/>
    <style:font-face style:name="Calibri" svg:font-family="Calibri, 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55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3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3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22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, 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contenu_7e_LT_7e_Gliederung_20_1" style:display-name="Titre et contenu~LT~Gliederung 1" style:family="paragraph" style:default-outline-level="">
      <style:paragraph-properties fo:margin-left="0cm" fo:margin-right="0cm" fo:margin-top="0.55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left="0cm" fo:margin-right="0cm" fo:margin-top="0.43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left="0cm" fo:margin-right="0cm" fo:margin-top="0.33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left="0cm" fo:margin-right="0cm" fo:margin-top="0.22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de_7e_LT_7e_Gliederung_20_1" style:display-name="Vide~LT~Gliederung 1" style:family="paragraph" style:default-outline-level="">
      <style:paragraph-properties fo:margin-left="0cm" fo:margin-right="0cm" fo:margin-top="0.55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left="0cm" fo:margin-right="0cm" fo:margin-top="0.43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left="0cm" fo:margin-right="0cm" fo:margin-top="0.33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left="0cm" fo:margin-right="0cm" fo:margin-top="0.22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left="0cm" fo:margin-right="0cm" fo:margin-top="0.109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7S</meta:editing-duration>
    <meta:editing-cycles>3</meta:editing-cycles>
    <meta:generator>LibreOffice/5.1.5.2$Windows_x86 LibreOffice_project/7a864d8825610a8c07cfc3bc01dd4fce6a9447e5</meta:generator>
    <dc:date>2017-12-19T16:57:26.096000000</dc:date>
    <meta:document-statistic meta:table-count="1" meta:image-count="0" meta:object-count="0" meta:page-count="1" meta:paragraph-count="25" meta:word-count="372" meta:character-count="2079" meta:non-whitespace-character-count="1725"/>
    <meta:user-defined meta:name="Info 1"/>
    <meta:user-defined meta:name="Info 2"/>
    <meta:user-defined meta:name="Info 3"/>
    <meta:user-defined meta:name="Info 4"/>
  </office:meta>
</office:document-meta>
</file>