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F7CAAC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background-color="#F7CAAC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Lienhypertexte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style:font-weight-complex="bold"/>
    </style:style>
    <style:style style:name="P12" style:parent-style-name="Normal" style:family="paragraph">
      <style:text-properties style:font-weight-complex="bold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3.0298in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1.3701in"/>
    </style:style>
    <style:style style:name="TableCell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text-properties style:font-weight-complex="bold"/>
    </style:style>
    <style:style style:name="P30" style:parent-style-name="Normal" style:family="paragraph">
      <style:text-properties style:font-weight-complex="bold"/>
    </style:style>
    <style:style style:name="T31" style:parent-style-name="Policepardéfaut" style:family="text">
      <style:text-properties style:font-weight-complex="bold" fo:font-style="italic" style:font-style-asian="italic"/>
    </style:style>
    <style:style style:name="T32" style:parent-style-name="Policepardéfaut" style:family="text">
      <style:text-properties style:font-weight-complex="bold" fo:font-style="italic" style:font-style-asian="italic"/>
    </style:style>
    <style:style style:name="T33" style:parent-style-name="Policepardéfaut" style:family="text">
      <style:text-properties style:font-weight-complex="bold" fo:font-style="italic" style:font-style-asian="italic"/>
    </style:style>
    <style:style style:name="T34" style:parent-style-name="Policepardéfaut" style:family="text">
      <style:text-properties style:font-weight-complex="bold" fo:font-style="italic" style:font-style-asian="italic"/>
    </style:style>
    <style:style style:name="T35" style:parent-style-name="Policepardéfaut" style:family="text">
      <style:text-properties style:font-weight-complex="bold" fo:font-style="italic" style:font-style-asian="italic"/>
    </style:style>
  </office:automatic-styles>
  <office:body>
    <office:text text:use-soft-page-breaks="true">
      <text:p text:style-name="P1">Animation pédagogique Cycle 1</text:p>
      <text:p text:style-name="P2">« Le programme 2021 : quelles évolutions ? Quels enjeux ? »</text:p>
      <text:p text:style-name="P3"/>
      <text:p text:style-name="Normal"><text:span text:style-name="T4">V</text:span><text:span text:style-name="T5">ersion<text:s/></text:span><text:span text:style-name="T6">du programme consolidé<text:s/></text:span><text:span text:style-name="T7">avec ajouts et modifications en couleurs</text:span><text:span text:style-name="T8"> :<text:s/></text:span><text:a xlink:href="https://eduscol.education.fr/document/7883/download" office:target-frame-name="_top" xlink:show="replace"><text:span text:style-name="T9">https://eduscol.education.fr/document/7883/download</text:span></text:a></text:p>
      <text:p text:style-name="P10">Distanciel (1h) :</text:p>
      <text:p text:style-name="P11">Après relecture du programme consolidé, pour préparer le temps de formation du mercredi 12 janvier 2022, nous vous remercions de réfléchir individuellement ou en équipe aux réponses à apporter aux deux questions suivantes :<text:s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Selon vous, quelles sont les évolutions significatives du programme applicable depuis la rentrée 2021 ?<text:s/></text:p>
          </table:table-cell>
        </table:table-row>
        <table:table-row table:style-name="TableRow18">
          <table:table-cell table:style-name="TableCell19">
            <text:p text:style-name="P20">Quels mots-clés du programme 2021 vous semblent représenter le mieux ces évolutions significatives ?</text:p>
            <text:p text:style-name="P21">(maximum de 5 mots-clés)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/>
      <text:p text:style-name="P30"/>
      <text:p text:style-name="Normal"><text:span text:style-name="T31">Aucun retour en circonscription n’est demandé,<text:s/></text:span><text:span text:style-name="T32">c’est u</text:span><text:span text:style-name="T33">n appui à la réflexion à<text:s/></text:span><text:span text:style-name="T34">apporter lor</text:span><text:span text:style-name="T35">s de la formation du 12 janvier pour enrichir les échang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 Amiard</meta:initial-creator>
    <dc:creator>cpc-sens2</dc:creator>
    <meta:creation-date>2021-11-26T10:18:00Z</meta:creation-date>
    <dc:date>2021-11-26T10:18:00Z</dc:date>
    <meta:print-date>2021-11-26T10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